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line-height="0.3333in" fo:margin-left="0.3937in" fo:text-indent="-0.3937in">
        <style:tab-stops/>
      </style:paragraph-properties>
    </style:style>
    <style:style style:name="P5" style:parent-style-name="內文" style:family="paragraph">
      <style:paragraph-properties fo:line-height="0.3333in" fo:margin-left="0.393in" fo:text-indent="0.393in">
        <style:tab-stops/>
      </style:paragraph-properties>
    </style:style>
    <style:style style:name="P6" style:parent-style-name="內文" style:family="paragraph">
      <style:paragraph-properties fo:line-height="0.3333in" fo:margin-left="0.393in" fo:text-indent="0.393in">
        <style:tab-stops/>
      </style:paragraph-properties>
    </style:style>
  </office:automatic-styles>
  <office:body>
    <office:text text:use-soft-page-breaks="true">
      <text:p text:style-name="P1">我國食品安全問題、食品雲建置及預期成效之探討</text:p>
      <text:p text:style-name="P4"><text:bookmark-start text:name="_Toc458440567"/>五、宜善用食品雲之資訊，作為輔助實地查核選案之參考，以保障民眾食安<text:bookmark-end text:name="_Toc458440567"/></text:p>
      <text:p text:style-name="P5">泛食品雲因結合廢食用油、毒性化學物質等多項跨部會系統，爰可提供預警資訊，有助於提早發現高風險業者，衛生主管機關宜善用食品雲資訊，積極辦理後市場查驗，以杜絕業者僥倖心態，共同保障民眾食品安全。</text:p>
      <text:p text:style-name="P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9:00Z</meta:creation-date>
    <dc:date>2017-12-17T21:09:00Z</dc:date>
    <meta:print-date>2016-08-09T01:32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