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外字集" svg:font-family="華康細明體外字集" style:font-family-generic="modern" style:font-pitch="fixed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131in" text:min-label-width="0.5in" text:list-level-position-and-space-mode="label-alignment">
          <style:list-level-label-alignment text:label-followed-by="listtab" fo:margin-left="0.5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9in"/>
    </style:style>
    <style:style style:name="T4" style:parent-style-name="預設段落字型" style:family="text">
      <style:text-properties fo:letter-spacing="-0.0159in"/>
    </style:style>
    <style:style style:name="T5" style:parent-style-name="預設段落字型" style:family="text">
      <style:text-properties fo:letter-spacing="-0.0159in"/>
    </style:style>
    <style:style style:name="T6" style:parent-style-name="預設段落字型" style:family="text">
      <style:text-properties fo:letter-spacing="-0.0159in"/>
    </style:style>
    <style:style style:name="T7" style:parent-style-name="預設段落字型" style:family="text">
      <style:text-properties fo:letter-spacing="-0.0159in"/>
    </style:style>
    <style:style style:name="T8" style:parent-style-name="預設段落字型" style:family="text">
      <style:text-properties fo:letter-spacing="-0.0159in"/>
    </style:style>
    <style:style style:name="T9" style:parent-style-name="預設段落字型" style:family="text">
      <style:text-properties fo:letter-spacing="-0.0159in"/>
    </style:style>
    <style:style style:name="T10" style:parent-style-name="預設段落字型" style:family="text">
      <style:text-properties fo:letter-spacing="-0.0159in"/>
    </style:style>
    <style:style style:name="P11" style:parent-style-name="內文" style:family="paragraph">
      <style:paragraph-properties fo:text-align="justify" fo:margin-top="0.125in" fo:line-height="0.3472in" fo:margin-left="0.9861in" fo:text-indent="-0.9861in">
        <style:tab-stops/>
      </style:paragraph-properties>
    </style:style>
    <style:style style:name="T12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" style:parent-style-name="立法院會議名稱" style:family="paragraph">
      <style:paragraph-properties fo:text-align="justify" fo:line-height="0.3333in" fo:margin-left="0.9444in" fo:text-indent="-0.9444in">
        <style:tab-stops/>
      </style:paragraph-properties>
    </style:style>
    <style:style style:name="T3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34" style:parent-style-name="預設段落字型" style:family="text">
      <style:text-properties style:font-weight-complex="bold" fo:font-size="14pt" style:font-size-asian="14pt" style:font-size-complex="14pt"/>
    </style:style>
    <style:style style:name="P35" style:parent-style-name="立法院會議名稱" style:family="paragraph">
      <style:paragraph-properties fo:text-align="justify" fo:line-height="0.3333in" fo:margin-left="0.952in" fo:text-indent="-0.952in">
        <style:tab-stops/>
      </style:paragraph-properties>
    </style:style>
    <style:style style:name="T3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37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T38" style:parent-style-name="預設段落字型" style:family="text">
      <style:text-properties style:font-weight-complex="bold" fo:font-size="14pt" style:font-size-asian="14pt" style:font-size-complex="14pt"/>
    </style:style>
    <style:style style:name="T39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40" style:parent-style-name="預設段落字型" style:family="text">
      <style:text-properties style:font-weight-complex="bold" fo:font-size="14pt" style:font-size-asian="14pt" style:font-size-complex="14pt"/>
    </style:style>
    <style:style style:name="T41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42" style:parent-style-name="預設段落字型" style:family="text">
      <style:text-properties style:font-weight-complex="bold" fo:font-size="14pt" style:font-size-asian="14pt" style:font-size-complex="14pt"/>
    </style:style>
    <style:style style:name="T43" style:parent-style-name="預設段落字型" style:family="text">
      <style:text-properties style:font-weight-complex="bold" fo:letter-spacing="0.0069in" fo:font-size="14pt" style:font-size-asian="14pt" style:font-size-complex="14pt"/>
    </style:style>
    <style:style style:name="T44" style:parent-style-name="預設段落字型" style:family="text">
      <style:text-properties style:font-weight-complex="bold" fo:font-size="14pt" style:font-size-asian="14pt" style:font-size-complex="14pt"/>
    </style:style>
    <style:style style:name="T45" style:parent-style-name="預設段落字型" style:family="text">
      <style:text-properties style:font-weight-complex="bold" fo:font-size="14pt" style:font-size-asian="14pt" style:font-size-complex="14pt"/>
    </style:style>
    <style:style style:name="T46" style:parent-style-name="預設段落字型" style:family="text">
      <style:text-properties style:font-weight-complex="bold" fo:font-size="14pt" style:font-size-asian="14pt" style:font-size-complex="14pt"/>
    </style:style>
    <style:style style:name="T47" style:parent-style-name="預設段落字型" style:family="text">
      <style:text-properties style:font-weight-complex="bold" fo:font-size="14pt" style:font-size-asian="14pt" style:font-size-complex="14pt"/>
    </style:style>
    <style:style style:name="P48" style:parent-style-name="立法院會議名稱" style:family="paragraph">
      <style:paragraph-properties fo:text-align="justify" fo:line-height="0.3333in" fo:margin-left="0.9625in" fo:text-indent="-0.9541in">
        <style:tab-stops/>
      </style:paragraph-properties>
    </style:style>
    <style:style style:name="T4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50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T51" style:parent-style-name="預設段落字型" style:family="text">
      <style:text-properties style:font-weight-complex="bold" fo:font-size="14pt" style:font-size-asian="14pt" style:font-size-complex="14pt"/>
    </style:style>
    <style:style style:name="T52" style:parent-style-name="預設段落字型" style:family="text">
      <style:text-properties style:font-weight-complex="bold" fo:font-size="14pt" style:font-size-asian="14pt" style:font-size-complex="14pt"/>
    </style:style>
    <style:style style:name="T53" style:parent-style-name="預設段落字型" style:family="text">
      <style:text-properties style:font-weight-complex="bold" fo:font-size="14pt" style:font-size-asian="14pt" style:font-size-complex="14pt"/>
    </style:style>
    <style:style style:name="T54" style:parent-style-name="預設段落字型" style:family="text">
      <style:text-properties style:font-weight-complex="bold" fo:font-size="14pt" style:font-size-asian="14pt" style:font-size-complex="14pt"/>
    </style:style>
    <style:style style:name="P55" style:parent-style-name="立法院會議名稱" style:family="paragraph">
      <style:paragraph-properties fo:text-align="justify" fo:line-height="0.3333in" fo:margin-left="0.9444in" fo:text-indent="-0.9444in">
        <style:tab-stops/>
      </style:paragraph-properties>
    </style:style>
    <style:style style:name="T5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57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58" style:parent-style-name="預設段落字型" style:family="text">
      <style:text-properties fo:letter-spacing="-0.0166in" fo:font-size="14pt" style:font-size-asian="14pt" style:font-size-complex="14pt"/>
    </style:style>
    <style:style style:name="T59" style:parent-style-name="預設段落字型" style:family="text">
      <style:text-properties fo:letter-spacing="-0.0166in" fo:font-size="14pt" style:font-size-asian="14pt" style:font-size-complex="14pt"/>
    </style:style>
    <style:style style:name="T60" style:parent-style-name="預設段落字型" style:family="text">
      <style:text-properties fo:letter-spacing="-0.0166in" fo:font-size="14pt" style:font-size-asian="14pt" style:font-size-complex="14pt"/>
    </style:style>
    <style:style style:name="T61" style:parent-style-name="預設段落字型" style:family="text">
      <style:text-properties fo:letter-spacing="-0.0166in" fo:font-size="14pt" style:font-size-asian="14pt" style:font-size-complex="14pt"/>
    </style:style>
    <style:style style:name="T62" style:parent-style-name="預設段落字型" style:family="text">
      <style:text-properties fo:letter-spacing="-0.0166in" fo:font-size="14pt" style:font-size-asian="14pt" style:font-size-complex="14pt"/>
    </style:style>
    <style:style style:name="P63" style:parent-style-name="立法院會議名稱" style:family="paragraph">
      <style:paragraph-properties fo:text-align="justify" fo:line-height="0.3333in" fo:margin-left="0.9666in" fo:text-indent="0in">
        <style:tab-stops/>
      </style:paragraph-properties>
      <style:text-properties fo:font-size="14pt" style:font-size-asian="14pt" style:font-size-complex="14pt"/>
    </style:style>
    <style:style style:name="P64" style:parent-style-name="立法院會議名稱" style:family="paragraph">
      <style:paragraph-properties fo:text-align="justify" fo:line-height="0.3333in" fo:margin-left="0.9666in" fo:text-indent="0in">
        <style:tab-stops/>
      </style:paragraph-properties>
      <style:text-properties fo:font-size="14pt" style:font-size-asian="14pt" style:font-size-complex="14pt"/>
    </style:style>
    <style:style style:name="P65" style:parent-style-name="立法院會議名稱" style:family="paragraph">
      <style:paragraph-properties fo:text-align="justify" fo:line-height="0.3333in" fo:margin-left="0.9666in" fo:text-indent="0in">
        <style:tab-stops/>
      </style:paragraph-properties>
      <style:text-properties fo:font-size="14pt" style:font-size-asian="14pt" style:font-size-complex="14pt"/>
    </style:style>
    <style:style style:name="P66" style:parent-style-name="立法院會議名稱" style:family="paragraph">
      <style:paragraph-properties fo:text-align="justify" fo:line-height="0.3333in" fo:margin-left="0.9666in" fo:text-indent="0in">
        <style:tab-stops/>
      </style:paragraph-properties>
      <style:text-properties fo:font-size="14pt" style:font-size-asian="14pt" style:font-size-complex="14pt"/>
    </style:style>
    <style:style style:name="P67" style:parent-style-name="立法院會議名稱" style:family="paragraph">
      <style:paragraph-properties fo:text-align="justify" fo:line-height="0.3333in" fo:margin-left="0.9666in" fo:text-indent="0in">
        <style:tab-stops/>
      </style:paragraph-properties>
      <style:text-properties fo:letter-spacing="-0.0138in" fo:font-size="14pt" style:font-size-asian="14pt" style:font-size-complex="14pt"/>
    </style:style>
    <style:style style:name="P68" style:parent-style-name="立法院會議名稱" style:family="paragraph">
      <style:paragraph-properties fo:text-align="justify" fo:line-height="0.3333in" fo:margin-left="0.9666in" fo:text-indent="0in">
        <style:tab-stops/>
      </style:paragraph-properties>
      <style:text-properties fo:font-size="14pt" style:font-size-asian="14pt" style:font-size-complex="14pt"/>
    </style:style>
    <style:style style:name="P69" style:parent-style-name="立法院會議名稱" style:family="paragraph">
      <style:paragraph-properties fo:text-align="justify" fo:line-height="0.3333in" fo:margin-left="0.9666in" fo:text-indent="0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</style:style>
    <style:style style:name="T73" style:parent-style-name="預設段落字型" style:family="text">
      <style:text-properties style:font-weight-complex="bold" fo:font-size="14pt" style:font-size-asian="14pt" style:font-size-complex="14pt"/>
    </style:style>
    <style:style style:name="T74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75" style:parent-style-name="預設段落字型" style:family="text">
      <style:text-properties style:font-weight-complex="bold" fo:font-size="14pt" style:font-size-asian="14pt" style:font-size-complex="14pt"/>
    </style:style>
    <style:style style:name="T76" style:parent-style-name="預設段落字型" style:family="text">
      <style:text-properties style:font-weight-complex="bold" fo:font-size="14pt" style:font-size-asian="14pt" style:font-size-complex="14pt"/>
    </style:style>
    <style:style style:name="T77" style:parent-style-name="預設段落字型" style:family="text">
      <style:text-properties style:font-weight-complex="bold" fo:font-size="14pt" style:font-size-asian="14pt" style:font-size-complex="14pt"/>
    </style:style>
    <style:style style:name="T78" style:parent-style-name="預設段落字型" style:family="text">
      <style:text-properties style:font-weight-complex="bold" fo:font-size="14pt" style:font-size-asian="14pt" style:font-size-complex="14pt"/>
    </style:style>
    <style:style style:name="P79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  <style:text-properties style:font-weight-complex="bold" fo:font-size="14pt" style:font-size-asian="14pt" style:font-size-complex="14pt"/>
    </style:style>
    <style:style style:name="P80" style:parent-style-name="立法院會議名稱" style:family="paragraph">
      <style:paragraph-properties fo:text-align="justify" fo:line-height="0.3333in" fo:margin-left="0.9861in" fo:text-indent="-0.9861in">
        <style:tab-stops/>
      </style:paragraph-properties>
    </style:style>
    <style:style style:name="T81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82" style:parent-style-name="預設段落字型" style:family="text">
      <style:text-properties style:font-weight-complex="bold" fo:font-size="14pt" style:font-size-asian="14pt" style:font-size-complex="14pt"/>
    </style:style>
    <style:style style:name="T83" style:parent-style-name="預設段落字型" style:family="text">
      <style:text-properties style:font-weight-complex="bold" fo:font-size="14pt" style:font-size-asian="14pt" style:font-size-complex="14pt"/>
    </style:style>
    <style:style style:name="P84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</style:style>
    <style:style style:name="T85" style:parent-style-name="預設段落字型" style:family="text">
      <style:text-properties style:font-weight-complex="bold" fo:font-size="14pt" style:font-size-asian="14pt" style:font-size-complex="14pt"/>
    </style:style>
    <style:style style:name="T86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87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88" style:parent-style-name="預設段落字型" style:family="text">
      <style:text-properties style:font-weight-complex="bold" fo:font-size="14pt" style:font-size-asian="14pt" style:font-size-complex="14pt"/>
    </style:style>
    <style:style style:name="T89" style:parent-style-name="預設段落字型" style:family="text">
      <style:text-properties style:font-weight-complex="bold" fo:letter-spacing="0.0041in" fo:font-size="14pt" style:font-size-asian="14pt" style:font-size-complex="14pt"/>
    </style:style>
    <style:style style:name="T90" style:parent-style-name="預設段落字型" style:family="text">
      <style:text-properties style:font-weight-complex="bold" fo:font-size="14pt" style:font-size-asian="14pt" style:font-size-complex="14pt"/>
    </style:style>
    <style:style style:name="P91" style:parent-style-name="立法院會議名稱" style:family="paragraph">
      <style:paragraph-properties fo:text-align="justify" fo:line-height="0.3333in" fo:margin-left="0.9833in" fo:text-indent="0in">
        <style:tab-stops/>
      </style:paragraph-properties>
    </style:style>
    <style:style style:name="T92" style:parent-style-name="預設段落字型" style:family="text">
      <style:text-properties style:font-weight-complex="bold" fo:font-size="14pt" style:font-size-asian="14pt" style:font-size-complex="14pt"/>
    </style:style>
    <style:style style:name="T93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94" style:parent-style-name="預設段落字型" style:family="text">
      <style:text-properties style:font-weight-complex="bold" fo:font-size="14pt" style:font-size-asian="14pt" style:font-size-complex="14pt"/>
    </style:style>
    <style:style style:name="P95" style:parent-style-name="立法院會議名稱" style:family="paragraph">
      <style:paragraph-properties fo:text-align="justify" fo:line-height="0.3333in" fo:margin-left="0.9833in" fo:text-indent="0in">
        <style:tab-stops/>
      </style:paragraph-properties>
    </style:style>
    <style:style style:name="T96" style:parent-style-name="預設段落字型" style:family="text">
      <style:text-properties style:font-weight-complex="bold" fo:font-size="14pt" style:font-size-asian="14pt" style:font-size-complex="14pt"/>
    </style:style>
    <style:style style:name="T97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98" style:parent-style-name="預設段落字型" style:family="text">
      <style:text-properties style:font-weight-complex="bold" fo:font-size="14pt" style:font-size-asian="14pt" style:font-size-complex="14pt"/>
    </style:style>
    <style:style style:name="T99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100" style:parent-style-name="預設段落字型" style:family="text">
      <style:text-properties style:font-weight-complex="bold" fo:font-size="14pt" style:font-size-asian="14pt" style:font-size-complex="14pt"/>
    </style:style>
    <style:style style:name="P101" style:parent-style-name="立法院會議名稱" style:family="paragraph">
      <style:paragraph-properties fo:text-align="justify" fo:line-height="0.3333in" fo:margin-left="0.9833in" fo:text-indent="0in">
        <style:tab-stops/>
      </style:paragraph-properties>
    </style:style>
    <style:style style:name="T102" style:parent-style-name="預設段落字型" style:family="text">
      <style:text-properties style:font-weight-complex="bold" fo:font-size="14pt" style:font-size-asian="14pt" style:font-size-complex="14pt"/>
    </style:style>
    <style:style style:name="T103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04" style:parent-style-name="預設段落字型" style:family="text">
      <style:text-properties style:font-weight-complex="bold" fo:font-size="14pt" style:font-size-asian="14pt" style:font-size-complex="14pt"/>
    </style:style>
    <style:style style:name="T105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06" style:parent-style-name="預設段落字型" style:family="text">
      <style:text-properties style:font-weight-complex="bold" fo:font-size="14pt" style:font-size-asian="14pt" style:font-size-complex="14pt"/>
    </style:style>
    <style:style style:name="P107" style:parent-style-name="內文" style:family="paragraph">
      <style:paragraph-properties fo:margin-top="0.125in" fo:margin-bottom="0.0347in" fo:line-height="0.3333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margin-bottom="0.0347in" fo:line-height="0.33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margin-bottom="0.0347in" fo:line-height="0.3333in" fo:text-indent="0.3888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margin-bottom="0.0347in" fo:line-height="0.3333in" fo:margin-left="0.3583in" fo:text-indent="-0.334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text-align="justify" fo:margin-bottom="0.0347in" fo:line-height="0.3333in" fo:margin-left="0.2958in" fo:text-indent="-0.001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margin-bottom="0.0347in" fo:line-height="0.3333in" fo:text-indent="0.295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立法院會議名稱" style:list-style-name="LFO9" style:family="paragraph">
      <style:paragraph-properties fo:text-align="justify" fo:line-height="0.3333in" fo:margin-left="0.709in" fo:text-indent="-0.118in">
        <style:tab-stops/>
      </style:paragraph-properties>
      <style:text-properties fo:font-size="14pt" style:font-size-asian="14pt" style:font-size-complex="14pt"/>
    </style:style>
    <style:style style:name="P164" style:parent-style-name="立法院會議名稱" style:list-style-name="LFO9" style:family="paragraph">
      <style:paragraph-properties fo:text-align="justify" fo:line-height="0.3333in" fo:margin-left="0.9847in" fo:text-indent="-0.3937in">
        <style:tab-stops/>
      </style:paragraph-properties>
      <style:text-properties fo:font-size="14pt" style:font-size-asian="14pt" style:font-size-complex="14pt"/>
    </style:style>
    <style:style style:name="P165" style:parent-style-name="立法院會議名稱" style:list-style-name="LFO9" style:family="paragraph">
      <style:paragraph-properties fo:text-align="justify" fo:line-height="0.3333in" fo:margin-left="0.709in" fo:text-indent="-0.118in">
        <style:tab-stops/>
      </style:paragraph-properties>
      <style:text-properties fo:font-size="14pt" style:font-size-asian="14pt" style:font-size-complex="14pt"/>
    </style:style>
    <style:style style:name="P166" style:parent-style-name="內文" style:family="paragraph">
      <style:paragraph-properties fo:text-align="justify" fo:margin-top="0.125in" fo:line-height="0.3333in" fo:margin-left="0.3868in" fo:text-indent="-0.3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text-align="justify" fo:margin-top="0.125in" fo:line-height="0.3333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margin-top="0.125in" fo:line-height="0.3333in" fo:margin-left="3.6138in" fo:text-indent="-0.7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margin-bottom="0.0347in" fo:line-height="0.3333in" fo:text-indent="0.3895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text-align="justify" fo:margin-top="0.125in" fo:line-height="0.3333in" fo:margin-left="0.3791in" fo:text-indent="-0.379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margin-top="0.125in" fo:line-height="0.3333in" fo:margin-left="3.6138in" fo:text-indent="-0.738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margin-bottom="0.0347in" fo:line-height="0.3333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text-align="justify" fo:margin-top="0.125in" fo:line-height="0.3333in" fo:margin-left="0.3861in" fo:text-indent="-0.384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2</text:span><text:span text:style-name="T7">會期外交及國防委員會</text:span><text:span text:style-name="T8">第</text:span><text:span text:style-name="T9">10</text:span><text:span text:style-name="T10">次全體委員會議議事錄</text:span></text:p>
      <text:p text:style-name="P11"><text:span text:style-name="T12">時</text:span><text:span text:style-name="T13"><text:s text:c="4"/></text:span><text:span text:style-name="T14">間：</text:span><text:span text:style-name="T15">中華民國105年1</text:span><text:span text:style-name="T16">1</text:span><text:span text:style-name="T17">月</text:span><text:span text:style-name="T18">1</text:span><text:span text:style-name="T19">4</text:span><text:span text:style-name="T20">日（星期</text:span><text:span text:style-name="T21">一</text:span><text:span text:style-name="T22">）上午</text:span><text:span text:style-name="T23">9</text:span><text:span text:style-name="T24">時</text:span><text:span text:style-name="T25">2</text:span><text:span text:style-name="T26">分</text:span><text:span text:style-name="T27">至</text:span><text:span text:style-name="T28">12</text:span><text:span text:style-name="T29">時</text:span><text:span text:style-name="T30">48</text:span><text:span text:style-name="T31">分</text:span></text:p>
      <text:p text:style-name="P32"><text:span text:style-name="T33">地 <text:s text:c="3"/>點：</text:span><text:span text:style-name="T34">紅樓301會議室</text:span></text:p>
      <text:p text:style-name="P35"><text:span text:style-name="T36">出席委員</text:span><text:span text:style-name="T37">：</text:span><text:span text:style-name="T38">陳亭妃 蔡適應<text:s/></text:span><text:span text:style-name="T39">羅致政 江啟臣 劉世芳 林昶佐 王定宇</text:span><text:span text:style-name="T40"><text:s/></text:span><text:span text:style-name="T41">呂玉玲</text:span><text:span text:style-name="T42"><text:s/>徐志榮 馬文君<text:s/></text:span><text:span text:style-name="T43">呂孫綾</text:span><text:span text:style-name="T44"><text:s/>王金平</text:span><text:span text:style-name="T45">（出席委員</text:span><text:span text:style-name="T46">12</text:span><text:span text:style-name="T47">人）</text:span></text:p>
      <text:p text:style-name="P48"><text:span text:style-name="T49">列席委員</text:span><text:span text:style-name="T50">：</text:span><text:span text:style-name="T51">鄭天財 陳怡潔 蕭美琴 王育敏 林俊憲 陳歐珀 孔文吉 賴士葆 徐永明 曾銘宗 林德福 陳明文 賴瑞隆 黃昭順 張麗善 徐榛蔚 簡東明 羅明才 陳賴素美 周陳秀霞Kolas Yotaka 吳志揚 高金素梅 盧秀燕 邱志偉 姚文智 廖國棟</text:span><text:span text:style-name="T52">（列席委員</text:span><text:span text:style-name="T53">27</text:span><text:span text:style-name="T54">人）</text:span></text:p>
      <text:p text:style-name="P55"><text:span text:style-name="T56">列席人員</text:span><text:span text:style-name="T57">：</text:span><text:span text:style-name="T58">外交部部長李大維</text:span><text:span text:style-name="T59">及所屬</text:span><text:span text:style-name="T60">(上午11時30分後由常務次長李澄然</text:span><text:span text:style-name="T61">代理</text:span><text:span text:style-name="T62">)</text:span></text:p>
      <text:p text:style-name="P63">國家安全局副局長周美伍(局長彭勝竹請假)</text:p>
      <text:p text:style-name="P64">國防部常務次長柏鴻輝(副部長李喜明請假)</text:p>
      <text:p text:style-name="P65">僑務委員會副委員長呂元榮</text:p>
      <text:p text:style-name="P66">經濟部次長王美花</text:p>
      <text:p text:style-name="P67">國家發展委員會經濟發展處處長吳明蕙(副主任委員高仙桂請假)</text:p>
      <text:p text:style-name="P68">金融監督管理委員會副主任委員黃天牧</text:p>
      <text:p text:style-name="P69"><text:span text:style-name="T70">行政院大陸委員會副主任委員</text:span><text:span text:style-name="T71">林正義</text:span></text:p>
      <text:p text:style-name="P72"><text:span text:style-name="T73">主</text:span><text:span text:style-name="T74"><text:s text:c="4"/></text:span><text:span text:style-name="T75">席：</text:span><text:span text:style-name="T76">羅</text:span><text:span text:style-name="T77">召集委員</text:span><text:span text:style-name="T78">致政</text:span></text:p>
      <text:p text:style-name="P79">專門委員：紀綉珠</text:p>
      <text:p text:style-name="P80"><text:span text:style-name="T81">主任秘書</text:span><text:span text:style-name="T82">：</text:span><text:span text:style-name="T83">鄭世榮</text:span></text:p>
      <text:p text:style-name="P84"><text:span text:style-name="T85">紀</text:span><text:span text:style-name="T86"><text:s text:c="3"/></text:span><text:span text:style-name="T87"><text:s/></text:span><text:span text:style-name="T88">錄：簡任秘書</text:span><text:span text:style-name="T89"><text:s text:c="2"/></text:span><text:span text:style-name="T90">廖曼利</text:span></text:p>
      <text:p text:style-name="P91"><text:span text:style-name="T92">簡任編審</text:span><text:span text:style-name="T93"><text:s text:c="2"/></text:span><text:span text:style-name="T94">鄧 <text:s/>明</text:span></text:p>
      <text:p text:style-name="P95"><text:span text:style-name="T96">科</text:span><text:span text:style-name="T97"><text:s text:c="4"/></text:span><text:span text:style-name="T98">長</text:span><text:span text:style-name="T99"><text:s text:c="2"/></text:span><text:span text:style-name="T100">黃美菁</text:span></text:p>
      <text:p text:style-name="P101"><text:span text:style-name="T102">專</text:span><text:span text:style-name="T103"><text:s text:c="4"/></text:span><text:span text:style-name="T104">員</text:span><text:span text:style-name="T105"><text:s text:c="2"/></text:span><text:span text:style-name="T106">王世義</text:span></text:p>
      <text:p text:style-name="P107">報告事項</text:p>
      <text:p text:style-name="P108">一、宣讀上次會議議事錄。</text:p>
      <text:p text:style-name="P109">決定：確定。</text:p>
      <text:soft-page-break/>
      <text:p text:style-name="P110"><text:span text:style-name="T111">二、</text:span><text:span text:style-name="T112">邀請外交部部長李大維、國家安全局局長彭勝竹、國防部副部長、僑務委員會副委員長、經濟部次長、國家發展委員會副主任委員、金融監督管理委員會副主任委員、行政院大陸委員會副主任委員報告「美國總統暨國會大選結果對我國之影響評估」，並備質詢。</text:span></text:p>
      <text:p text:style-name="P113"><text:span text:style-name="T114">（</text:span><text:span text:style-name="T115">外交部部長李大維</text:span><text:span text:style-name="T116">報告，委員</text:span><text:span text:style-name="T117">蔡適應、江啟臣、陳亭妃</text:span><text:span text:style-name="T118">、羅致</text:span><text:span text:style-name="T119">政、林昶佐、王定宇、劉世芳、呂玉玲、徐志榮</text:span><text:span text:style-name="T120">、馬文君、王育敏</text:span><text:span text:style-name="T121">、</text:span><text:span text:style-name="T122">呂孫綾</text:span><text:span text:style-name="T123">、曾銘宗</text:span><text:span text:style-name="T124">及邱志偉</text:span><text:span text:style-name="T125">等</text:span><text:span text:style-name="T126">1</text:span><text:span text:style-name="T127">4</text:span><text:span text:style-name="T128">人</text:span><text:span text:style-name="T129">質詢，均由</text:span><text:span text:style-name="T130">外交部部長李大維、</text:span><text:span text:style-name="T131">常務次長李澄然、亞</text:span><text:span text:style-name="T132">東關係</text:span><text:span text:style-name="T133">協</text:span><text:span text:style-name="T134">會</text:span><text:span text:style-name="T135">秘書長蔡明耀、</text:span><text:span text:style-name="T136">歐洲司副司長周</text:span><text:span text:style-name="T137">慶龍、</text:span><text:span text:style-name="T138">北美司司長薛美瑜、</text:span><text:span text:style-name="T139">國家安全局</text:span><text:span text:style-name="T140">副</text:span><text:span text:style-name="T141">局長</text:span><text:span text:style-name="T142">周</text:span><text:span text:style-name="T143">美伍</text:span><text:span text:style-name="T144">、國防部</text:span><text:span text:style-name="T145">常務次</text:span><text:span text:style-name="T146">長</text:span><text:span text:style-name="T147">柏鴻輝</text:span><text:span text:style-name="T148">、</text:span><text:span text:style-name="T149">僑務委員會副委員長呂元榮、</text:span><text:span text:style-name="T150">經濟部次長</text:span><text:span text:style-name="T151">王美</text:span><text:span text:style-name="T152">花、</text:span><text:span text:style-name="T153">國際貿易局主任秘書李冠志</text:span><text:span text:style-name="T154">、國家發展委員會</text:span><text:span text:style-name="T155">經濟發展處處長吳</text:span><text:span text:style-name="T156">明蕙及</text:span><text:span text:style-name="T157">行政院大陸委員會副主任委員</text:span><text:span text:style-name="T158">林</text:span><text:span text:style-name="T159">正義</text:span><text:span text:style-name="T160">等</text:span><text:span text:style-name="T161">即席答復。）</text:span></text:p>
      <text:p text:style-name="P162">決定：</text:p>
      <text:list text:style-name="LFO9" text:continue-numbering="true">
        <text:list-item>
          <text:p text:style-name="P163">登記質詢在場委員均已發言完畢，報告及詢答結束。</text:p>
        </text:list-item>
        <text:list-item>
          <text:p text:style-name="P164">委員所提口頭及書面質詢未及答復或要求提供之資訊，請相關單位於2週內以書面答復本會各委員並副知本會，委員另指定期限者，從其所定。</text:p>
        </text:list-item>
        <text:list-item>
          <text:p text:style-name="P165">委員林俊憲所提書面質詢，列入紀錄刊登公報。</text:p>
        </text:list-item>
      </text:list>
      <text:p text:style-name="P166">臨時提案2案</text:p>
      <text:p text:style-name="P167">一、為因應美國新任總統未來外交政策的改變，以及美國參與國際事務與維護亞太區域安全立場的調整，國家安全局、國防部及外交部應儘速協同國安單位，針對未來國際情勢與亞太局勢的轉變，對台灣可能造成的衝擊，進行審慎的評估，並模擬各項可能威脅國安的狀況，進行必要的壓力測試，以提整體國安系統應變能力，維護國家安全。</text:p>
      <text:p text:style-name="P168">提案人：馬文君　江啟臣　羅致政<text:soft-page-break/>呂玉玲　蔡適應　呂孫綾林昶佐　徐志榮</text:p>
      <text:p text:style-name="P169"><text:span text:style-name="T170">決議：</text:span><text:span text:style-name="T171">修正</text:span><text:span text:style-name="T172">通過。</text:span></text:p>
      <text:p text:style-name="P173"><text:span text:style-name="T174">二</text:span><text:span text:style-name="T175">、</text:span><text:span text:style-name="T176">有鑑於前陸軍副司令，退役中將吳斯懷</text:span><text:span text:style-name="T177">、</text:span><text:span text:style-name="T178">王文燮、夏瀛洲</text:span><text:span text:style-name="T179">及許歷農</text:span><text:span text:style-name="T180">等人於本（2016）年11月參加陸軍退役二級上將許歷農舉辦之「中山黃埔兩岸情」後，於11月11日赴於中國北京人民大會堂舉辦之「紀念孫中山先生誕辰一百五十周年」大會，並聆聽中國共產黨總書記習近平講話。吳斯懷退役於2011年，雖已逾3年管制期，其赴中從事民間交流、探親或旅遊並無可厚非，惟其仍為我國退役高級將領，並迄今持續領取終身俸等各類退撫給與，且中國官方迄今對我國敵意未滅，自應注意其赴中時期之言行及參加之活動性質，尤其政治性質之活動應特別謹慎，避免為對方立場背書。惟吳斯懷本次參加中共官方舉辦之活動、聆聽習近平講話之舉，無視於國防部及</text:span><text:span text:style-name="T181">國軍退除役官兵輔導委員會</text:span><text:span text:style-name="T182">頒布之「從事國防事務現職及退(離)職人員申請進入大陸地區作業規定」及「榮民眷赴大陸地區貼心小叮嚀」之規定與規範，且毫無顧及我國社會觀感輿情、重傷國軍弟兄防衛保台情感，嚴重違悖軍人對國家之政治忠誠義務與榮</text:span><text:span text:style-name="T183">譽。爰此，建請國防部、</text:span><text:span text:style-name="T184">國軍退除役官兵輔導委員會</text:span><text:span text:style-name="T185">及</text:span><text:span text:style-name="T186">行政院大陸委員會</text:span><text:span text:style-name="T187">等相關單位徹查</text:span><text:span text:style-name="T188">並考慮取消退俸及其相關獎勳章。</text:span></text:p>
      <text:p text:style-name="P189"><text:span text:style-name="T190">提案人：</text:span><text:span text:style-name="T191">劉世芳　羅致政　</text:span><text:span text:style-name="T192">蔡適應</text:span><text:span text:style-name="T193">王定宇　呂孫綾</text:span><text:span text:style-name="T194">　陳亭妃</text:span></text:p>
      <text:p text:style-name="P195">決議：修正通過。</text:p>
      <text:p text:style-name="P196"><text:span text:style-name="T19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外字集" svg:font-family="華康細明體外字集" style:font-family-generic="modern" style:font-pitch="fixed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結論" style:display-name="結論" style:family="paragraph" style:parent-style-name="內文">
      <style:paragraph-properties fo:text-align="justify" fo:line-height="0.3472in" fo:margin-lef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E" style:display-name="1.2.3." style:family="paragraph" style:parent-style-name="內文">
      <style:paragraph-properties fo:text-align="justify" fo:margin-left="0.2777in" fo:text-indent="-0.0694in">
        <style:tab-stops/>
      </style:paragraph-properties>
      <style:text-properties style:font-name="華康細明體外字集" style:font-name-asian="標楷體" style:font-name-complex="標楷體" fo:color="#000000" fo:font-size="14pt" style:font-size-asian="14pt" style:font-size-complex="14pt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字元2" style:display-name=" 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line-height="0.3333in" fo:margin-left="3.8555in" fo:text-indent="-0.888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字元" style:display-name="本文 字元" style:family="text">
      <style:text-properties style:font-name="華康楷書體W5" style:font-name-asian="標楷體" fo:font-size="16pt" style:font-size-asian="16pt" style:font-size-complex="16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131in" text:min-label-width="0.5in" text:list-level-position-and-space-mode="label-alignment">
          <style:list-level-label-alignment text:label-followed-by="listtab" fo:margin-left="0.5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58:00Z</meta:creation-date>
    <dc:date>2017-08-23T19:58:00Z</dc:date>
    <meta:print-date>2016-11-14T07:5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7" meta:character-count="1723" meta:row-count="12" meta:non-whitespace-character-count="1469"/>
  </office:meta>
</office:document-meta>
</file>