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0986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表格內文14行高" style:family="paragraph">
      <style:paragraph-properties fo:text-align="end"/>
    </style:style>
    <style:style style:name="TableColumn23" style:family="table-column">
      <style:table-column-properties style:column-width="1.1013in"/>
    </style:style>
    <style:style style:name="TableColumn24" style:family="table-column">
      <style:table-column-properties style:column-width="1.0909in"/>
    </style:style>
    <style:style style:name="TableColumn25" style:family="table-column">
      <style:table-column-properties style:column-width="1.0909in"/>
    </style:style>
    <style:style style:name="TableColumn26" style:family="table-column">
      <style:table-column-properties style:column-width="1.0909in"/>
    </style:style>
    <style:style style:name="TableColumn27" style:family="table-column">
      <style:table-column-properties style:column-width="1.0909in"/>
    </style:style>
    <style:style style:name="Table22" style:family="table">
      <style:table-properties style:width="5.4652in" fo:margin-left="0.590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P79" style:parent-style-name="表格內文14行高" style:family="paragraph">
      <style:paragraph-properties fo:margin-left="0.4916in">
        <style:tab-stops/>
      </style:paragraph-properties>
    </style:style>
    <style:style style:name="P80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營事業人力結構老化所衍生相關問題之探討</text:p>
      <text:p text:style-name="P4"><text:bookmark-start text:name="_Toc457894081"/>五、中高齡員工鼓勵退休或續留職場，實宜謹慎評估其利弊<text:bookmark-end text:name="_Toc457894081"/></text:p>
      <text:p text:style-name="P5">據統計資料顯示，雖國營事業中高齡員工比率略高於全國中高齡勞動力就業率，惟我國整體中高齡勞動力參與率相對其他國家並不高，復加上邇來媒體報導臺灣大叔職場急退、國營事業爆退休潮等<text:span text:style-name="註腳參照"><text:note text:note-class="footnote" text:id="_ftn0"><text:note-citation>1</text:note-citation><text:note-body><text:p text:style-name="註腳"><text:s/>周宗霖、曾俊豪，104年9月21日，TVBS新聞，「平均半百！國營企業老化嚴重爆退休潮」；許俊偉，105年5月4日，聯合新聞網，「警訊！50～55歲大叔 職場見急退」、「台灣大叔愛『早退』？網路爆論戰 軍公教成箭靶」，105年6月2日點閱。</text:p></text:note-body></text:note></text:span>，對國營事業中高齡員工係鼓勵退休或續留職場，實值謹慎評估人力資源之調配，說明如下：</text:p>
      <text:p text:style-name="P6">(一)鼓勵退休之分析：</text:p>
      <text:p text:style-name="P7">國營事業近年度陸續辦理中高齡人力精簡，並進用相對年輕人力，雖可節省用人費用，但精簡人數規模逐漸縮小。</text:p>
      <text:p text:style-name="P8">據研究指出，中年工作者之角色壓力將造成明顯之職場退縮傾向，進而提早退休<text:span text:style-name="註腳參照"><text:note text:note-class="footnote" text:id="_ftn1"><text:note-citation>2</text:note-citation><text:note-body><text:p text:style-name="註腳"><text:s/>廖慈惠、溫金豐，101年，「中年危機？角色壓力、健康壓力與就業力對職場退縮傾向的影響」。</text:p></text:note-body></text:note></text:span>，集中之提早退休將造成事業退休金之負擔，以及經濟生產力之降低<text:span text:style-name="註腳參照"><text:note text:note-class="footnote" text:id="_ftn2"><text:note-citation>3</text:note-citation><text:note-body><text:p text:style-name="註腳"><text:s/>林嘉琪，92年，「員工提早退休決定的體制面原因與政府對策」。</text:p></text:note-body></text:note></text:span>，國營事業預估未來之退休金負擔約3,038億元<text:span text:style-name="註腳參照"><text:note text:note-class="footnote" text:id="_ftn3"><text:note-citation>4</text:note-citation><text:note-body><text:p text:style-name="註腳"><text:s/>105年度至107年度退休者各該年度之退休金預計數，尚不包括以前年度退休者繼續支領之退休金。</text:p></text:note-body></text:note></text:span>，而勞工退休年齡層下降，將造成人力資源之浪費<text:span text:style-name="註腳參照"><text:note text:note-class="footnote" text:id="_ftn4"><text:note-citation>5</text:note-citation><text:note-body><text:p text:style-name="註腳"><text:s/>勞工委員會職業訓練局，97年，「高齡化時代的來臨－中高齡者及高齡者的就業問題與因應策略」，網址：http://book.mol.gov.tw/image/no_15/01.pdf，105年6月23日點閱。</text:p></text:note-body></text:note></text:span>，導致我國中高齡勞動人口之勞動力參與率相較世界主要國家偏低<text:span text:style-name="註腳參照"><text:note text:note-class="footnote" text:id="_ftn5"><text:note-citation>6</text:note-citation><text:note-body><text:p text:style-name="註腳"><text:s/>勞動部，103年國際勞動統計、成之約，97年，「中高齡人力運用之影響因素分析：企業需求與政策法制面的探討」。</text:p></text:note-body></text:note></text:span>，而尚具工作能力之中高齡員工退休，所空缺之職位恐被精簡掉，「形成越來越少人工作養活越來越多不工作的人」，<text:soft-page-break/>加重政府財政負擔<text:span text:style-name="註腳參照"><text:note text:note-class="footnote" text:id="_ftn6"><text:note-citation>7</text:note-citation><text:note-body><text:p text:style-name="註腳"><text:s/>林嘉琪，92年。</text:p></text:note-body></text:note></text:span>。更有甚者，中高齡員工退休會造成組織人力銜接與核心技術流失之窘境<text:span text:style-name="註腳參照"><text:note text:note-class="footnote" text:id="_ftn7"><text:note-citation>8</text:note-citation><text:note-body><text:p text:style-name="註腳"><text:s/>李雅慧、葉俊廷，101年，「影響企業中高齡者能力移轉因素之研究－以國營事業為例」。</text:p></text:note-body></text:note></text:span>，學者直指國營事業人事精簡政策，鼓勵員工優退並凍結人事，導致事業單位「在經營決策階層、技術人才上出現嚴重斷層」<text:span text:style-name="註腳參照"><text:note text:note-class="footnote" text:id="_ftn8"><text:note-citation>9</text:note-citation><text:note-body><text:p text:style-name="註腳"><text:s/>李雅慧、葉俊廷，101年。</text:p></text:note-body></text:note></text:span>。</text:p>
      <text:p text:style-name="P9">(二)續留職場之分析</text:p>
      <text:p text:style-name="P10">據勞動部統計，104年中高齡勞動力就業者人數416萬2千人，較103年增加1.93％，較94年增加38.50％<text:span text:style-name="註腳參照"><text:note text:note-class="footnote" text:id="_ftn9"><text:note-citation>10</text:note-citation><text:note-body><text:p text:style-name="註腳"><text:s/>勞動部中高齡勞工統計，104年中高齡人力資源統計。</text:p></text:note-body></text:note></text:span>，惟我國104年中高齡各年齡層勞動力參與率均低於韓國、日本或美國，「年齡愈高愈明顯、差距也愈大」<text:span text:style-name="註腳參照"><text:note text:note-class="footnote" text:id="_ftn10"><text:note-citation>11</text:note-citation><text:note-body><text:p text:style-name="註腳"><text:s/>勞動部，104年中高齡（45~64歲）人力資源統計-表3。</text:p></text:note-body></text:note></text:span>（詳附表13），中高齡勞動人口持續參與就業市場已成世界趨勢。</text:p>
      <text:p text:style-name="P11">105年4月中高齡員工占國營事業員工人數比率62.32％，據學者研究國營事業中高齡員工之主要優勢在於「豐富的工作經驗降低工作錯誤率」、「具備組織中的關鍵知識與技術」<text:span text:style-name="註腳參照"><text:note text:note-class="footnote" text:id="_ftn11"><text:note-citation>12</text:note-citation><text:note-body><text:p text:style-name="註腳"><text:s/>葉俊廷、李雅慧，103年，「我國國營事業中高齡人力資源發展的策略：年齡管理的觀點」。</text:p></text:note-body></text:note></text:span>，故若重視有能力之中高齡者對公司經驗傳承之重要性，促進不同年齡層員工彼此學習，將提昇組織競爭力。</text:p>
      <text:p text:style-name="P12">惟中高齡員工對企業之挑戰在於人員觀念與企業文化可能不合、學習電腦科技等新知識之意願不明確、較難接受工作模式之調整，以及僱用成本高<text:span text:style-name="註腳參照"><text:note text:note-class="footnote" text:id="_ftn12"><text:note-citation>13</text:note-citation><text:note-body><text:p text:style-name="註腳"><text:s/>成之約，97年，「中高齡人力運用之影響因素分析：企業需求與政策法制面的探討」。</text:p></text:note-body></text:note></text:span>，就國營事業而言，104年度決算平均用人費用151萬元<text:span text:style-name="註腳參照"><text:note text:note-class="footnote" text:id="_ftn13"><text:note-citation>14</text:note-citation><text:note-body><text:p text:style-name="註腳"><text:s/>104年度行政院核決算。</text:p></text:note-body></text:note></text:span>，105年4月45歲以上員工平均薪資7.72萬元<text:span text:style-name="註腳參照"><text:note text:note-class="footnote" text:id="_ftn14"><text:note-citation>15</text:note-citation><text:note-body><text:p text:style-name="註腳"><text:s/>105年5月調查統計。</text:p></text:note-body></text:note></text:span>，高於當月全國工業及服務業受僱員工每人每月薪資<text:soft-page-break/>平均4.36萬元<text:span text:style-name="註腳參照"><text:note text:note-class="footnote" text:id="_ftn15"><text:note-citation>16</text:note-citation><text:note-body><text:p text:style-name="註腳"><text:s/>105年4月全國工業及服務業受僱員工每人每月薪資平均為4萬3,560元，製造業為4萬0,694元，行政院主計總處，105年4月薪資及生產力統計月報，網址：http://www.stat.gov.tw/public/Attachment/66211641243HCLHD3O.pdf。</text:p></text:note-body></text:note></text:span>，且部分國營事業平均薪資水準高於全國同業平均<text:span text:style-name="註腳參照"><text:note text:note-class="footnote" text:id="_ftn16"><text:note-citation>17</text:note-citation><text:note-body><text:p text:style-name="註腳"><text:s/>詳附表10，另據勞動部104年職類別薪資調查，受僱員工每人每月經常性薪資報酬結構－按公民營別及規模別分，公營之工業及服務業部門每月5萬7,571元，高於民營之3萬8,284元（http://statdb.mol.gov.tw/html/svy04/0435menu.htm）。</text:p></text:note-body></text:note></text:span>。但隨著人口之高齡化，勞動力中高齡化趨勢將不可避免，此現象在經濟合作暨發展組織(OECD，Organization for Economic Cooperation and Development)國家十分明顯<text:span text:style-name="註腳參照"><text:note text:note-class="footnote" text:id="_ftn17"><text:note-citation>18</text:note-citation><text:note-body><text:p text:style-name="註腳"><text:s/>成之約，104年，「法定退休年齡對中高齡勞動參與的影響」。</text:p></text:note-body></text:note></text:span>。</text:p>
      <text:p text:style-name="P13"><text:span text:style-name="T14">附表</text:span><text:span text:style-name="T15">1</text:span><text:span text:style-name="T16">3</text:span><text:span text:style-name="T17">：</text:span><text:span text:style-name="T18">104年中高齡勞動力參與率</text:span><text:span text:style-name="T19">國際</text:span><text:span text:style-name="T20">比較表</text:span></text:p>
      <text:p text:style-name="P21">單位：％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年齡別</text:p>
            </table:table-cell>
            <table:table-cell table:style-name="TableCell31">
              <text:p text:style-name="P32">中華民國</text:p>
            </table:table-cell>
            <table:table-cell table:style-name="TableCell33">
              <text:p text:style-name="P34">韓國</text:p>
            </table:table-cell>
            <table:table-cell table:style-name="TableCell35">
              <text:p text:style-name="P36">日本</text:p>
            </table:table-cell>
            <table:table-cell table:style-name="TableCell37">
              <text:p text:style-name="P38">美國</text:p>
            </table:table-cell>
          </table:table-row>
        </table:table-header-rows>
        <table:table-row table:style-name="TableRow39">
          <table:table-cell table:style-name="TableCell40">
            <text:p text:style-name="表格內文14行高">45~49歲</text:p>
          </table:table-cell>
          <table:table-cell table:style-name="TableCell41">
            <text:p text:style-name="P42">80.9</text:p>
          </table:table-cell>
          <table:table-cell table:style-name="TableCell43">
            <text:p text:style-name="P44">82.1</text:p>
          </table:table-cell>
          <table:table-cell table:style-name="TableCell45">
            <text:p text:style-name="P46">86.7</text:p>
          </table:table-cell>
          <table:table-cell table:style-name="TableCell47">
            <text:p text:style-name="P48">81.0</text:p>
          </table:table-cell>
        </table:table-row>
        <table:table-row table:style-name="TableRow49">
          <table:table-cell table:style-name="TableCell50">
            <text:p text:style-name="表格內文14行高">50~54歲</text:p>
          </table:table-cell>
          <table:table-cell table:style-name="TableCell51">
            <text:p text:style-name="P52">70.3</text:p>
          </table:table-cell>
          <table:table-cell table:style-name="TableCell53">
            <text:p text:style-name="P54">79.4</text:p>
          </table:table-cell>
          <table:table-cell table:style-name="TableCell55">
            <text:p text:style-name="P56">85.6</text:p>
          </table:table-cell>
          <table:table-cell table:style-name="TableCell57">
            <text:p text:style-name="P58">78.1</text:p>
          </table:table-cell>
        </table:table-row>
        <table:table-row table:style-name="TableRow59">
          <table:table-cell table:style-name="TableCell60">
            <text:p text:style-name="表格內文14行高">55~59歲</text:p>
          </table:table-cell>
          <table:table-cell table:style-name="TableCell61">
            <text:p text:style-name="P62">55.1</text:p>
          </table:table-cell>
          <table:table-cell table:style-name="TableCell63">
            <text:p text:style-name="P64">72.6</text:p>
          </table:table-cell>
          <table:table-cell table:style-name="TableCell65">
            <text:p text:style-name="P66">81.1</text:p>
          </table:table-cell>
          <table:table-cell table:style-name="TableCell67">
            <text:p text:style-name="P68">71.5</text:p>
          </table:table-cell>
        </table:table-row>
        <table:table-row table:style-name="TableRow69">
          <table:table-cell table:style-name="TableCell70">
            <text:p text:style-name="表格內文14行高">60~64歲</text:p>
          </table:table-cell>
          <table:table-cell table:style-name="TableCell71">
            <text:p text:style-name="P72">35.8</text:p>
          </table:table-cell>
          <table:table-cell table:style-name="TableCell73">
            <text:p text:style-name="P74">61.1</text:p>
          </table:table-cell>
          <table:table-cell table:style-name="TableCell75">
            <text:p text:style-name="P76">64.3</text:p>
          </table:table-cell>
          <table:table-cell table:style-name="TableCell77">
            <text:p text:style-name="P78">55.4</text:p>
          </table:table-cell>
        </table:table-row>
      </table:table>
      <text:p text:style-name="P79">※註：1.資料來源，勞動部，104年中高齡（45~64歲）人力資源統計-表3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left="0.5048in" fo:text-indent="-0.5048in">
        <style:tab-stops>
          <style:tab-stop style:type="right" style:leader-style="dash" style:leader-text="-" style:position="5.3909in"/>
        </style:tab-stops>
      </style:paragraph-properties>
      <style:text-properties fo:font-weight="bold" style:font-weight-asian="bold" fo:font-size="12pt" style:font-size-asian="12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1548in" fo:text-indent="-0.1548in">
        <style:tab-stops/>
      </style:paragraph-properties>
      <style:text-properties fo:font-size="11pt" style:font-size-asian="11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style:font-name-asian="標楷體" fo:color="#0000FF" fo:letter-spacing="normal" style:text-scale="100%" style:text-position="0% 100%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參考文獻" style:display-name="參考文獻" style:family="paragraph" style:parent-style-name="內文">
      <style:paragraph-properties style:line-break="normal" fo:margin-left="0in" fo:text-indent="0.39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15:00Z</meta:creation-date>
    <dc:date>2017-12-17T21:15:00Z</dc:date>
    <meta:print-date>2016-08-26T08:10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193" meta:character-count="1295" meta:row-count="9" meta:non-whitespace-character-count="1104"/>
  </office:meta>
</office:document-meta>
</file>