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83"/>一、面對用人費用之攀升與員工生產力之衰退，實宜研謀具體有效措施以提升生產力<text:bookmark-end text:name="_Toc457894083"/></text:p>
      <text:p text:style-name="P5">前幾年度國營事業執行人力精簡等措施，鼓勵員工提早退離事業單位，然而觀察104年度決算之用人費用卻為近年度新高，員工人數並未減少太多，以致生產力無法配合提升，單位產出勞動成本亦未明顯節省，雖退離人員之年齡未滿56歲者亦不在少數，尚具生產力之勞動力退出職場，恐形成人力資源之浪費，易使國家整體生產力下降，惟國營事業薪資結構相較全國同業似屬優渥，如營業收入無法大幅提升，則宜研謀具體有效方式降低用人費用，以提升員工生產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5:00Z</meta:creation-date>
    <dc:date>2017-12-17T21:15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