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營事業人力結構老化所衍生相關問題之探討</text:p>
      <text:p text:style-name="P4"><text:bookmark-start text:name="_Toc457894084"/>二、未來數年內資深且高齡之員工離退，允應預為妥善規劃因應措施，避免產生經驗技術斷層<text:bookmark-end text:name="_Toc457894084"/></text:p>
      <text:p text:style-name="P5">部分國營事業未來幾年內將面臨員工屆齡退休高峰，不僅具單一年度巨額退休金支出之壓力，年資與專業技能之差距，對事業亦可能產生業務經驗傳承銜接問題，現有或新進人員之專業能力是否足以維持業務正常運作，允應預為妥善規劃因應措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left="0.5048in" fo:text-indent="-0.5048in">
        <style:tab-stops>
          <style:tab-stop style:type="right" style:leader-style="dash" style:leader-text="-" style:position="5.3909in"/>
        </style:tab-stops>
      </style:paragraph-properties>
      <style:text-properties fo:font-weight="bold" style:font-weight-asian="bold" fo:font-size="12pt" style:font-size-asian="12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1548in" fo:text-indent="-0.1548in">
        <style:tab-stops/>
      </style:paragraph-properties>
      <style:text-properties fo:font-size="11pt" style:font-size-asian="11pt" style:font-size-complex="11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style:font-name-asian="標楷體" fo:color="#0000FF" fo:letter-spacing="normal" style:text-scale="100%" style:text-position="0% 100%" fo:font-size="12pt" style:font-size-asian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參考文獻" style:display-name="參考文獻" style:family="paragraph" style:parent-style-name="內文">
      <style:paragraph-properties style:line-break="normal" fo:margin-left="0in" fo:text-indent="0.3972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7T21:15:00Z</meta:creation-date>
    <dc:date>2017-12-17T21:15:00Z</dc:date>
    <meta:print-date>2016-08-26T08:10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