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office:automatic-styles>
  <office:body>
    <office:text text:use-soft-page-breaks="true">
      <text:p text:style-name="P1">國營事業人力結構老化所衍生相關問題之探討</text:p>
      <text:p text:style-name="P4"><text:bookmark-start text:name="_Toc457894085"/>三、國營事業中高齡人力之運用，允宜建構合適之就業環境，使不同世代員工共同提升競爭力<text:bookmark-end text:name="_Toc457894085"/></text:p>
      <text:p text:style-name="P5">在人類餘命延長、主要國家中高齡勞動力參與率提高，以及勞工退休年齡延後等趨勢下，國營事業對中高齡員工係要鼓勵退休或續留職場，仍需考量諸多因素，例如部分國營事業之薪資水準高於同業平均等結構性僱用成本之調整，技能專長與職務配置之妥適性，不同年齡層之企業文化融合度，學習新觀念與電腦資訊科技使用之能力等。然毋庸諱言地，「中高齡就業在人口老化的趨勢下，越來越重要。」<text:span text:style-name="註腳參照"><text:note text:note-class="footnote" text:id="_ftn0"><text:note-citation>1</text:note-citation><text:note-body><text:p text:style-name="註腳"><text:s/>104年11月29日，「英派革新　臺灣好政」網站，「2016年蔡英文的勞動政策六大主張」第三項主張「支持青年與中高齡就業」，網址：http://iing.tw/posts/337，105年6月24日點閱。</text:p></text:note-body></text:note></text:span>，故如何建構就業環境以使年長資深員工之經驗與技術得以傳承，讓不同世代員工共同提升國營事業之競爭力，創造勞動力、事業單位與國家生產力之三贏，便成為不容忽視之重要課題。</text:p>
      <text:p text:style-name="姓名及分機">（分機：1921 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center" fo:margin-left="0.5048in" fo:text-indent="-0.5048in">
        <style:tab-stops>
          <style:tab-stop style:type="right" style:leader-style="dash" style:leader-text="-" style:position="5.3909in"/>
        </style:tab-stops>
      </style:paragraph-properties>
      <style:text-properties fo:font-weight="bold" style:font-weight-asian="bold" fo:font-size="12pt" style:font-size-asian="12pt" style:font-size-complex="18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2083in" fo:margin-left="0.1548in" fo:text-indent="-0.1548in">
        <style:tab-stops/>
      </style:paragraph-properties>
      <style:text-properties fo:font-size="11pt" style:font-size-asian="11pt" style:font-size-complex="11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style:font-name-asian="標楷體" fo:color="#0000FF" fo:letter-spacing="normal" style:text-scale="100%" style:text-position="0% 100%" fo:font-size="12pt" style:font-size-asian="12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參考文獻" style:display-name="參考文獻" style:family="paragraph" style:parent-style-name="內文">
      <style:paragraph-properties style:line-break="normal" fo:margin-left="0in" fo:text-indent="0.3972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21:15:00Z</meta:creation-date>
    <dc:date>2017-12-17T21:15:00Z</dc:date>
    <meta:print-date>2016-08-26T08:10:00Z</meta:print-date>
    <meta:template xlink:href="WORD2010範本.dotx" xlink:type="simple"/>
    <meta:editing-cycles>2</meta:editing-cycles>
    <meta:editing-duration>PT0S</meta:editing-duration>
    <meta:document-statistic meta:page-count="2" meta:paragraph-count="1" meta:word-count="50" meta:character-count="339" meta:row-count="2" meta:non-whitespace-character-count="290"/>
  </office:meta>
</office:document-meta>
</file>