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895in" fo:text-indent="-0.3895in">
        <style:tab-stops/>
      </style:paragraph-properties>
    </style:style>
    <style:style style:name="P5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in" fo:text-indent="0.3888in">
        <style:tab-stops/>
      </style:paragraph-properties>
    </style:style>
    <style:style style:name="P7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6944in" fo:text-indent="-0.1944in">
        <style:tab-stops/>
      </style:paragraph-properties>
    </style:style>
    <style:style style:name="P9" style:parent-style-name="表格內文14行高" style:family="paragraph">
      <style:paragraph-properties fo:margin-left="0.0986in" fo:text-indent="-0.0986in">
        <style:tab-stops/>
      </style:paragraph-properties>
    </style:style>
    <style:style style:name="P10" style:parent-style-name="E" style:family="paragraph">
      <style:paragraph-properties fo:margin-left="0.6944in" fo:text-indent="-0.1944in">
        <style:tab-stops/>
      </style:paragraph-properties>
    </style:style>
    <style:style style:name="T11" style:parent-style-name="預設段落字型" style:family="text">
      <style:text-properties style:font-size-complex="13pt"/>
    </style:style>
    <style:style style:name="T12" style:parent-style-name="預設段落字型" style:family="text">
      <style:text-properties style:font-size-complex="13pt"/>
    </style:style>
    <style:style style:name="T13" style:parent-style-name="預設段落字型" style:family="text">
      <style:text-properties style:font-size-complex="13pt"/>
    </style:style>
    <style:style style:name="T14" style:parent-style-name="預設段落字型" style:family="text">
      <style:text-properties style:font-size-complex="13pt"/>
    </style:style>
    <style:style style:name="P15" style:parent-style-name="表格內文14行高" style:family="paragraph">
      <style:paragraph-properties fo:margin-left="0.0986in" fo:text-indent="-0.0986in">
        <style:tab-stops/>
      </style:paragraph-properties>
    </style:style>
    <style:style style:name="P16" style:parent-style-name="E" style:family="paragraph">
      <style:paragraph-properties fo:margin-left="0.6944in" fo:text-indent="-0.1944in">
        <style:tab-stops/>
      </style:paragraph-properties>
    </style:style>
    <style:style style:name="P17" style:parent-style-name="E" style:family="paragraph">
      <style:paragraph-properties fo:margin-left="0.6944in" fo:text-indent="-0.1944in">
        <style:tab-stops/>
      </style:paragraph-properties>
    </style:style>
  </office:automatic-styles>
  <office:body>
    <office:text text:use-soft-page-breaks="true">
      <text:p text:style-name="P1"><text:bookmark-start text:name="OLE_LINK1"/>我國橋梁建設相關問題之探討</text:p>
      <text:p text:style-name="P4"><text:bookmark-start text:name="_Toc458588371"/><text:bookmark-end text:name="OLE_LINK1"/>二、現行橋梁建設之設計、養護及管理機制<text:bookmark-end text:name="_Toc458588371"/></text:p>
      <text:p text:style-name="P5">(一)橋梁建設設計規範</text:p>
      <text:p text:style-name="P6">鐵公路橋梁設計主要依據「鐵路橋梁設計規範」及「公路橋梁設計規範」辦理，耐震設計部分，則依據「鐵路橋梁耐震設計規範」及「公路橋梁耐震設計規範」辦理。</text:p>
      <text:p text:style-name="P7">(二)橋梁建設養護及管理機制</text:p>
      <text:p text:style-name="P8">1.依據公路修建養護管理規則第33條規定<text:span text:style-name="註腳參照"><text:note text:note-class="footnote" text:id="_ftn0"><text:note-citation>1</text:note-citation><text:note-body><text:p text:style-name="P9">依據公路修建養護管理規則第33條規定：「公路養護業務之範圍如下：一、公路路權之維護。二、公路路基、路面、路肩、橋梁、隧道、景觀、排水設施、行車安全設施、交控及通信設施之養護。三、其他設置於公路用地範圍內各項公路有關設施之養護。」</text:p></text:note-body></text:note></text:span>，橋梁係屬公路養護範圍，同規則第34條規定：「公路主管機關，為健全養護制度，應自行或指定其所屬機關（構）就其所管路線情形，依照下列重點編訂養護手冊：一、巡查檢測之項目、方法、頻率及注意事項。二、養護資訊管理系統之建置及運用。三、各項設施養護方法之規範及選擇。四、養護、檢測人員之管理及培訓。五、養護車輛、機具之調配及維護。六、養護材料之儲備、登記及調度。七、災害防救之通報、管制及搶修。八、養護績效之督導及考核。」</text:p>
      <text:p text:style-name="P10">2.<text:span text:style-name="T11">鐵路</text:span><text:span text:style-name="T12">橋梁</text:span><text:span text:style-name="T13">養護</text:span><text:span text:style-name="T14">係</text:span>依據鐵路修建養護規則辦理，另鐵路法第41條規定：「交通部應定期或視需要，派員視察地方營、民營及專用鐵路之工程、材料、營業、運輸、財務、會計、財產實況及附屬事業之經營等情形；必要時，得予查核，並命其提出有關文件、帳冊，如認為辦理不善，應命其限期改善。」同法第44條之1，有關國營鐵路之監督準用第44條規定。交通部於100年1月18日成立鐵路營運監理小組，「辦理鐵路設備(施)檢修、養護等相關監督事項」為其工作項目之一。<text:soft-page-break/>辦理臺鐵<text:span text:style-name="註腳參照"><text:note text:note-class="footnote" text:id="_ftn1"><text:note-citation>2</text:note-citation><text:note-body><text:p text:style-name="P15">103年6月18日鐵路法增訂第44條之1國營鐵路監督準用同法第41條規定，於104年度首次辦理。</text:p></text:note-body></text:note></text:span>、高鐵、森鐵及糖鐵營運定期檢查，針對特殊、異常事件或復駛辦理臨時檢查及鐵路履勘作業監理業務。</text:p>
      <text:p text:style-name="P16">3.交通部訂有「臺灣地區橋梁維護管理作業督導考核及評鑑實施要點」，由高公局、公路總局及臺鐵局自行辦理督導考核所屬公務段橋梁維護管理作業，縣市政府橋梁維護管理作業評鑑則由交通部運輸研究所主辦，以確保橋梁結構穩定，延長橋梁壽命，維護用人安全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5:00Z</meta:creation-date>
    <dc:date>2017-12-17T21:15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