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一下內文縮2" style:family="paragraph">
      <style:paragraph-properties fo:margin-left="0.5in" fo:text-indent="0.3888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right="-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P18" style:parent-style-name="內文" style:family="paragraph">
      <style:paragraph-properties fo:text-align="end" fo:margin-right="0.0583in"/>
      <style:text-properties style:font-name="標楷體" style:font-name-asian="標楷體" style:font-size-complex="12pt"/>
    </style:style>
    <style:style style:name="TableColumn20" style:family="table-column">
      <style:table-column-properties style:column-width="1.354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8319in" style:use-optimal-column-width="false"/>
    </style:style>
    <style:style style:name="TableColumn26" style:family="table-column">
      <style:table-column-properties style:column-width="0.8319in" style:use-optimal-column-width="false"/>
    </style:style>
    <style:style style:name="TableColumn27" style:family="table-column">
      <style:table-column-properties style:column-width="0.8319in" style:use-optimal-column-width="false"/>
    </style:style>
    <style:style style:name="Table19" style:family="table">
      <style:table-properties style:width="5.918in" fo:margin-left="0in" table:align="left"/>
    </style:style>
    <style:style style:name="TableRow28" style:family="table-row">
      <style:table-row-properties style:min-row-height="0.3291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text-properties fo:color="#000000" style:letter-kerning="false" style:font-size-complex="12pt"/>
    </style:style>
    <style:style style:name="P54" style:parent-style-name="表格內文14行高" style:family="paragraph">
      <style:text-properties fo:color="#000000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style:font-name-complex="新細明體" fo:color="#000000" fo:letter-spacing="-0.0138in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color="#000000" fo:letter-spacing="-0.0138in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color="#000000" fo:letter-spacing="-0.0138in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color="#000000" fo:letter-spacing="-0.0138in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fo:color="#000000" style:letter-kerning="false" style:font-size-complex="12pt"/>
    </style:style>
    <style:style style:name="T73" style:parent-style-name="預設段落字型" style:family="text">
      <style:text-properties fo:color="#000000" style:letter-kerning="false" style:font-size-complex="12pt"/>
    </style:style>
    <style:style style:name="T74" style:parent-style-name="預設段落字型" style:family="text">
      <style:text-properties fo:color="#000000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letter-spacing="-0.013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letter-spacing="-0.01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letter-spacing="-0.013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letter-spacing="-0.013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fo:color="#000000" style:letter-kerning="false" style:font-size-complex="12pt"/>
    </style:style>
    <style:style style:name="T92" style:parent-style-name="預設段落字型" style:family="text">
      <style:text-properties fo:color="#000000" style:letter-kerning="false" style:font-size-complex="12pt"/>
    </style:style>
    <style:style style:name="T93" style:parent-style-name="預設段落字型" style:family="text">
      <style:text-properties fo:color="#000000" style:letter-kerning="false" style:font-size-complex="12pt"/>
    </style:style>
    <style:style style:name="T94" style:parent-style-name="預設段落字型" style:family="text">
      <style:text-properties fo:color="#000000" style:letter-kerning="false" style:font-size-complex="12pt"/>
    </style:style>
    <style:style style:name="T95" style:parent-style-name="預設段落字型" style:family="text">
      <style:text-properties fo:color="#000000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letter-spacing="-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letter-spacing="-0.013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letter-spacing="-0.013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fo:color="#000000" style:letter-kerning="false" style:font-size-complex="12pt"/>
    </style:style>
    <style:style style:name="P113" style:parent-style-name="表格內文14行高" style:family="paragraph">
      <style:text-properties fo:color="#000000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style:font-name-complex="新細明體" fo:color="#000000" fo:letter-spacing="-0.0138in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color="#000000" fo:letter-spacing="-0.0138in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color="#000000" fo:letter-spacing="-0.0138in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color="#000000" fo:letter-spacing="-0.0138in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style:letter-kerning="false" fo:font-size="11pt" style:font-size-asian="11pt" style:font-size-complex="12pt"/>
    </style:style>
    <style:style style:name="P129" style:parent-style-name="表格內文14行高" style:family="paragraph">
      <style:paragraph-properties fo:margin-left="0.3937in" fo:text-indent="-0.3937in">
        <style:tab-stops/>
      </style:paragraph-properties>
    </style:style>
    <style:style style:name="P130" style:parent-style-name="表格內文14行高" style:family="paragraph">
      <style:paragraph-properties fo:margin-left="0.625in" fo:text-indent="-0.1326in">
        <style:tab-stops/>
      </style:paragraph-properties>
    </style:style>
    <style:style style:name="T131" style:parent-style-name="預設段落字型" style:family="text">
      <style:text-properties fo:letter-spacing="-0.0138in"/>
    </style:style>
    <style:style style:name="P132" style:parent-style-name="E" style:family="paragraph">
      <style:paragraph-properties fo:margin-left="0.6944in" fo:text-indent="-0.1944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bookmark-start text:name="OLE_LINK1"/>我國橋梁建設相關問題之探討</text:p>
      <text:p text:style-name="第二層14號字"><text:bookmark-start text:name="_Toc458588379"/><text:bookmark-end text:name="OLE_LINK1"/>六、彰雲地區地層下陷嚴重，恐影響高鐵安全，應持續監控<text:bookmark-end text:name="_Toc458588379"/></text:p>
      <text:p text:style-name="P4">高鐵係由台灣高鐵公司負責興建及維運，由交通部進行監理，高鐵橋梁約251公里，尤其彰化八卦山以南路段，總長約157公里，均採高架橋興建，締造台灣連續高架橋長度之新紀錄<text:span text:style-name="註腳參照"><text:note text:note-class="footnote" text:id="_ftn0"><text:note-citation>1</text:note-citation><text:note-body><text:p text:style-name="表格內文14行高">http://www.hsr.gov.tw/homepage.nsf/Div2?OpenFrameset</text:p></text:note-body></text:note></text:span>，惟彰雲地區地層下陷嚴重，恐影響高鐵結構及營運安全，台灣高鐵公司自92年度起每年定期對於高鐵墩柱下陷進行監測，交通部高鐵局105年6月3日表示：「高鐵彰雲4處(彰化溪州、雲林車站、高鐵垮158縣道及台78線)下陷較顯著路段之104年下陷量監測結果顯示，<text:span text:style-name="T5">目前除彰化溪州維持穩定外，其他3處下陷量尚未減緩</text:span>，惟影響高鐵安全之橋墩角變量均小於1/1500以下，<text:span text:style-name="T6">不影響高鐵結構及行車安全</text:span>。」(詳附表3-6)高鐵為我國城際運輸重要交通系統，交通部應加強監理高鐵安全情形，並滾動式檢討因應措施。</text:p>
      <text:p text:style-name="P7"><text:span text:style-name="T8">附表3</text:span><text:span text:style-name="T9">-</text:span><text:span text:style-name="T10">6</text:span><text:span text:style-name="T11">：</text:span><text:span text:style-name="T12">102年度至104年度</text:span><text:span text:style-name="T13">高鐵彰雲路段</text:span><text:span text:style-name="T14">下</text:span><text:span text:style-name="T15">陷路段監測</text:span><text:span text:style-name="T16">情形</text:span><text:span text:style-name="T17">彙整表</text:span></text:p>
      <text:p text:style-name="P18">單位：cm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橋墩位置</text:p>
          </table:table-cell>
          <table:table-cell table:style-name="TableCell31" table:number-rows-spanned="2">
            <text:p text:style-name="P32">結構</text:p>
            <text:p text:style-name="P33">型式</text:p>
          </table:table-cell>
          <table:table-cell table:style-name="TableCell34" table:number-columns-spanned="3">
            <text:p text:style-name="P35">年沉陷量(cm)</text:p>
          </table:table-cell>
          <table:covered-table-cell/>
          <table:covered-table-cell/>
          <table:table-cell table:style-name="TableCell36" table:number-columns-spanned="3">
            <text:p text:style-name="P37">角變量</text:p>
          </table:table-cell>
          <table:covered-table-cell/>
          <table:covered-table-cell/>
        </table:table-row>
        <table:table-row table:style-name="TableRow3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9">
            <text:p text:style-name="P40">102</text:p>
          </table:table-cell>
          <table:table-cell table:style-name="TableCell41">
            <text:p text:style-name="P42">103</text:p>
          </table:table-cell>
          <table:table-cell table:style-name="TableCell43">
            <text:p text:style-name="P44">104</text:p>
          </table:table-cell>
          <table:table-cell table:style-name="TableCell45">
            <text:p text:style-name="P46">102</text:p>
          </table:table-cell>
          <table:table-cell table:style-name="TableCell47">
            <text:p text:style-name="P48">103</text:p>
          </table:table-cell>
          <table:table-cell table:style-name="TableCell49">
            <text:p text:style-name="P50">104</text:p>
          </table:table-cell>
        </table:table-row>
        <table:table-row table:style-name="TableRow51">
          <table:table-cell table:style-name="TableCell52">
            <text:p text:style-name="P53">1.TK203+944</text:p>
            <text:p text:style-name="P54">(中山高速公路)</text:p>
          </table:table-cell>
          <table:table-cell table:style-name="TableCell55">
            <text:p text:style-name="P56"><text:span text:style-name="T57">連續梁</text:span></text:p>
          </table:table-cell>
          <table:table-cell table:style-name="TableCell58">
            <text:p text:style-name="P59">-3.5</text:p>
          </table:table-cell>
          <table:table-cell table:style-name="TableCell60">
            <text:p text:style-name="P61">-3.8</text:p>
          </table:table-cell>
          <table:table-cell table:style-name="TableCell62">
            <text:p text:style-name="P63">-3.7</text:p>
          </table:table-cell>
          <table:table-cell table:style-name="TableCell64">
            <text:p text:style-name="P65">0.317/1,500</text:p>
          </table:table-cell>
          <table:table-cell table:style-name="TableCell66">
            <text:p text:style-name="P67">0.365/1,500</text:p>
          </table:table-cell>
          <table:table-cell table:style-name="TableCell68">
            <text:p text:style-name="P69">0.364 /1,500</text:p>
          </table:table-cell>
        </table:table-row>
        <table:table-row table:style-name="TableRow70">
          <table:table-cell table:style-name="TableCell71">
            <text:p text:style-name="表格內文14行高">2.TK218+465</text:p>
            <text:p text:style-name="表格內文14行高"><text:span text:style-name="T72">(</text:span><text:span text:style-name="T73">雲林車站</text:span><text:span text:style-name="T74">)</text:span></text:p>
          </table:table-cell>
          <table:table-cell table:style-name="TableCell75">
            <text:p text:style-name="P76">簡支梁</text:p>
          </table:table-cell>
          <table:table-cell table:style-name="TableCell77">
            <text:p text:style-name="P78">-4.5</text:p>
          </table:table-cell>
          <table:table-cell table:style-name="TableCell79">
            <text:p text:style-name="P80">-5.1</text:p>
          </table:table-cell>
          <table:table-cell table:style-name="TableCell81">
            <text:p text:style-name="P82">-6.6</text:p>
          </table:table-cell>
          <table:table-cell table:style-name="TableCell83">
            <text:p text:style-name="P84">0.27/1,000</text:p>
          </table:table-cell>
          <table:table-cell table:style-name="TableCell85">
            <text:p text:style-name="P86">0.33/1,000</text:p>
          </table:table-cell>
          <table:table-cell table:style-name="TableCell87">
            <text:p text:style-name="P88">0.441/1,000</text:p>
          </table:table-cell>
        </table:table-row>
        <table:table-row table:style-name="TableRow89">
          <table:table-cell table:style-name="TableCell90">
            <text:p text:style-name="表格內文14行高">3.TK221+969</text:p>
            <text:p text:style-name="表格內文14行高"><text:span text:style-name="T91">(</text:span><text:span text:style-name="T92">跨越</text:span><text:span text:style-name="T93">158</text:span><text:span text:style-name="T94">縣道</text:span><text:span text:style-name="T95">)</text:span></text:p>
          </table:table-cell>
          <table:table-cell table:style-name="TableCell96">
            <text:p text:style-name="P97">連續梁</text:p>
          </table:table-cell>
          <table:table-cell table:style-name="TableCell98">
            <text:p text:style-name="P99">-3.5</text:p>
          </table:table-cell>
          <table:table-cell table:style-name="TableCell100">
            <text:p text:style-name="P101">-4.6</text:p>
          </table:table-cell>
          <table:table-cell table:style-name="TableCell102">
            <text:p text:style-name="P103">-5.2</text:p>
          </table:table-cell>
          <table:table-cell table:style-name="TableCell104">
            <text:p text:style-name="P105">0.403/1,500</text:p>
          </table:table-cell>
          <table:table-cell table:style-name="TableCell106">
            <text:p text:style-name="P107">0.415/1,500</text:p>
          </table:table-cell>
          <table:table-cell table:style-name="TableCell108">
            <text:p text:style-name="P109">0.453/1,500</text:p>
          </table:table-cell>
        </table:table-row>
        <table:table-row table:style-name="TableRow110">
          <table:table-cell table:style-name="TableCell111">
            <text:p text:style-name="P112">4.TK224+365</text:p>
            <text:p text:style-name="P113">(跨越台78線)</text:p>
          </table:table-cell>
          <table:table-cell table:style-name="TableCell114">
            <text:p text:style-name="P115"><text:span text:style-name="T116">連續梁</text:span></text:p>
          </table:table-cell>
          <table:table-cell table:style-name="TableCell117">
            <text:p text:style-name="P118">-4.6</text:p>
          </table:table-cell>
          <table:table-cell table:style-name="TableCell119">
            <text:p text:style-name="P120">-4.4</text:p>
          </table:table-cell>
          <table:table-cell table:style-name="TableCell121">
            <text:p text:style-name="P122">-5</text:p>
          </table:table-cell>
          <table:table-cell table:style-name="TableCell123">
            <text:p text:style-name="P124">0.76/1,500</text:p>
          </table:table-cell>
          <table:table-cell table:style-name="TableCell125">
            <text:p text:style-name="P126">0.63/1,500</text:p>
          </table:table-cell>
          <table:table-cell table:style-name="TableCell127">
            <text:p text:style-name="P128">0.6/1,500</text:p>
          </table:table-cell>
        </table:table-row>
      </table:table>
      <text:p text:style-name="P129">※註：1.資料來源，交通部高速鐵路路局提供，提供日期：105年6月3日。</text:p>
      <text:p text:style-name="P130">2.設計規範規定，「連續梁」及「<text:span text:style-name="T131">簡支梁</text:span>」之容許值分別為1/1,500及1/1,000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6:00Z</meta:creation-date>
    <dc:date>2017-12-17T21:16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