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81"/><text:bookmark-end text:name="OLE_LINK1"/>一、提高橋梁建設災害防救應變能力，以降低損害<text:bookmark-end text:name="_Toc458588381"/></text:p>
      <text:p text:style-name="P4"><text:span text:style-name="T5">面對全球化極端氣候，複合式災害對橋梁</text:span><text:span text:style-name="T6">建設</text:span><text:span text:style-name="T7">帶來更大威脅，</text:span><text:span text:style-name="T8">允</text:span><text:span text:style-name="T9">應參考</text:span><text:span text:style-name="T10">國際間</text:span><text:span text:style-name="T11">橋梁災害危險及因應措施，滾動式檢討橋梁</text:span><text:span text:style-name="T12">建設、養護、</text:span><text:span text:style-name="T13">監控、預警、防災及救</text:span><text:span text:style-name="T14">災</text:span><text:span text:style-name="T15">機制，以降低天然災害對橋梁建設之損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6:00Z</meta:creation-date>
    <dc:date>2017-12-17T21:16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