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justify" fo:line-height="0.3472in" fo:margin-left="0.3902in" fo:text-indent="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我國橋梁建設相關問題之探討</text:p>
      <text:p text:style-name="第二層14號字"><text:bookmark-start text:name="_Toc458588382"/><text:bookmark-end text:name="OLE_LINK1"/>二、橋梁建設計畫應加強事先審查，並建立完整獎懲及退場機制<text:bookmark-end text:name="_Toc458588382"/></text:p>
      <text:p text:style-name="P4"><text:span text:style-name="T5">橋梁</text:span><text:span text:style-name="T6">建設</text:span><text:span text:style-name="T7">計畫之必要性及合理性</text:span><text:span text:style-name="T8">、財務計畫</text:span><text:span text:style-name="T9">、計畫執行力</text:span><text:span text:style-name="T10">及後續管養能力，</text:span><text:span text:style-name="T11">應</text:span><text:span text:style-name="T12">事先</text:span><text:span text:style-name="T13">確實審查</text:span><text:span text:style-name="T14">及妥為規劃</text:span><text:span text:style-name="T15">，</text:span><text:span text:style-name="T16">以免</text:span><text:span text:style-name="T17">橋梁完工後無法正常使用，另</text:span><text:span text:style-name="T18">對於</text:span><text:span text:style-name="T19">計畫執行情形應建立完整獎懲制度</text:span><text:span text:style-name="T20">，</text:span><text:span text:style-name="T21">並</text:span><text:span text:style-name="T22">研擬退</text:span><text:span text:style-name="T23">場</text:span><text:span text:style-name="T24">機制</text:span><text:span text:style-name="T25">，</text:span><text:span text:style-name="T26">俾</text:span><text:span text:style-name="T27">利政府有效資源</text:span><text:span text:style-name="T28">有效運用</text:span><text:span text:style-name="T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6:00Z</meta:creation-date>
    <dc:date>2017-12-17T21:16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