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83"/><text:bookmark-end text:name="OLE_LINK1"/>三、落實橋梁養護機制，加強橋梁養護資源合理配置<text:bookmark-end text:name="_Toc458588383"/></text:p>
      <text:p text:style-name="P4"><text:span text:style-name="T5">落實橋梁養護機制，</text:span><text:span text:style-name="T6">建立養護成本合理評量標準，加強橋梁管理人員專業能力提升，</text:span><text:span text:style-name="T7">避免繁複</text:span><text:span text:style-name="T8">考核或行政</text:span><text:span text:style-name="T9">作業</text:span><text:span text:style-name="T10">排擠</text:span><text:span text:style-name="T11">正常養護作業，</text:span><text:span text:style-name="T12">橋梁</text:span><text:span text:style-name="T13">養</text:span><text:span text:style-name="T14">護資源應</text:span><text:span text:style-name="T15">合理配置，</text:span><text:span text:style-name="T16">以期達到維護成本極小化，養護效益極大化目標</text:span><text:span text:style-name="T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7:00Z</meta:creation-date>
    <dc:date>2017-12-17T21:17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