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我國橋梁建設相關問題之探討</text:p>
      <text:p text:style-name="第二層14號字"><text:bookmark-start text:name="_Toc458588384"/><text:bookmark-end text:name="OLE_LINK1"/>四、建立完整橋梁生命週期成本及健全管理資訊系統，即時掌握橋梁動態資料，以有效運用資源提升養護能量，並延長橋梁使用年限<text:bookmark-end text:name="_Toc458588384"/></text:p>
      <text:p text:style-name="P4"><text:span text:style-name="T5">臺灣地區橋梁管理資訊系統係</text:span><text:span text:style-name="T6">為達到</text:span><text:span text:style-name="T7">全國各橋梁管理機關統一使用</text:span><text:span text:style-name="T8">及提高</text:span><text:span text:style-name="T9">管理</text:span><text:span text:style-name="T10">水準</text:span><text:span text:style-name="T11">而</text:span><text:span text:style-name="T12">開發建置</text:span><text:span text:style-name="T13">，</text:span><text:span text:style-name="T14">橋梁</text:span><text:span text:style-name="T15">建</text:span><text:span text:style-name="T16">設</text:span><text:span text:style-name="T17">、檢測、維修及</text:span><text:span text:style-name="T18">生命週期成本</text:span><text:span text:style-name="T19">資料</text:span><text:span text:style-name="T20">之</text:span><text:span text:style-name="T21">完整</text:span><text:span text:style-name="T22">性</text:span><text:span text:style-name="T23">及正確</text:span><text:span text:style-name="T24">性</text:span><text:span text:style-name="T25">為必要條件</text:span><text:span text:style-name="T26">，</text:span><text:span text:style-name="T27">藉由系統化及電腦化之管理，</text:span><text:span text:style-name="T28">即時掌握橋梁動態資料</text:span><text:span text:style-name="T29">並加強自動控管機制</text:span><text:span text:style-name="T30">，</text:span><text:span text:style-name="T31">以有</text:span><text:span text:style-name="T32">效</text:span><text:span text:style-name="T33">運用資</text:span><text:span text:style-name="T34">源</text:span><text:span text:style-name="T35">，提升</text:span><text:span text:style-name="T36">養護能量</text:span><text:span text:style-name="T37">，確保橋梁結構穩定性與安全性</text:span><text:span text:style-name="T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1:17:00Z</meta:creation-date>
    <dc:date>2017-12-17T21:17:00Z</dc:date>
    <meta:print-date>2016-09-12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