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472in" fo:margin-left="0.3902in" fo:text-indent="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我國橋梁建設相關問題之探討</text:p>
      <text:p text:style-name="第二層14號字"><text:bookmark-start text:name="_Toc458588385"/><text:bookmark-end text:name="OLE_LINK1"/>五、已停用橋梁應分級列管，並積極處理後續事宜<text:bookmark-end text:name="_Toc458588385"/></text:p>
      <text:p text:style-name="P4"><text:span text:style-name="T5">應全面檢視</text:span><text:span text:style-name="T6">全國已停用橋梁</text:span><text:span text:style-name="T7">現況並</text:span><text:span text:style-name="T8">分級列管；</text:span><text:span text:style-name="T9">已</text:span><text:span text:style-name="T10">喪失</text:span><text:span text:style-name="T11">原建設</text:span><text:span text:style-name="T12">目的</text:span><text:span text:style-name="T13">者</text:span><text:span text:style-name="T14">應審慎評估</text:span><text:span text:style-name="T15">存</text:span><text:span text:style-name="T16">續</text:span><text:span text:style-name="T17">價值，</text:span><text:span text:style-name="T18">如</text:span><text:span text:style-name="T19">不具</text:span><text:span text:style-name="T20">未來</text:span><text:span text:style-name="T21">經濟效益或保存價值者，</text:span><text:span text:style-name="T22">應擬定</text:span><text:span text:style-name="T23">後續</text:span><text:span text:style-name="T24">拆除計畫</text:span><text:span text:style-name="T25">，</text:span><text:span text:style-name="T26">並</text:span><text:span text:style-name="T27">依相關法規積極辦理</text:span><text:span text:style-name="T28">。</text:span><text:span text:style-name="T29">而對</text:span><text:span text:style-name="T30">已停用橋梁</text:span><text:span text:style-name="T31">均</text:span><text:span text:style-name="T32">應提供必</text:span><text:span text:style-name="T33">要</text:span><text:span text:style-name="T34">養護機制，以降低橋梁</text:span><text:span text:style-name="T35">閒置</text:span><text:span text:style-name="T36">風險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7:00Z</meta:creation-date>
    <dc:date>2017-12-17T21:17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