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前言內文" style:master-page-name="MP0" style:family="paragraph">
      <style:paragraph-properties fo:break-before="page" fo:text-indent="0in" style:page-number="1"/>
    </style:style>
    <style:style style:name="P6" style:parent-style-name="第一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P11" style:parent-style-name="一二三" style:family="paragraph">
      <style:paragraph-properties fo:margin-left="0.5895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一下內文縮2" style:family="paragraph">
      <style:paragraph-properties fo:margin-left="0.5902in" fo:text-indent="0.393in">
        <style:tab-stops/>
      </style:paragraph-properties>
    </style:style>
  </office:automatic-styles>
  <office:body>
    <office:text text:use-soft-page-breaks="true">
      <text:p text:style-name="P1"><text:span text:style-name="第一層16號字字元">中央政府各機關派員出國計畫及國外旅費之執行檢討</text:span></text:p>
      <text:p text:style-name="P6"><text:bookmark-start text:name="_Toc458093695"/>一、中央政府各機關派員出國計畫之執行依據<text:bookmark-end text:name="_Toc458093695"/></text:p>
      <text:p text:style-name="P7"><text:s/>(一)行政院及所屬各級機關因公派員出國案件編審要點<text:span text:style-name="T8">第3點規定：「</text:span><text:span text:style-name="T9">本院、各機關及基金應依下列原則，編製年度派員出國計畫：（一）確屬業務需要，且有助提升施政品質。（二）有益國家整體利益、外交工作及達成機關長遠目標。（三）前往考察國家有足資借鏡之處。（四）考察項目應先透過國內（外）機構或網際網路取得觀摩或學習資訊。除非必要，三年內無相同考察計畫。（五）出國人數、天數應力求精簡。</text:span><text:span text:style-name="T10">」暨第4點規定：「</text:span>本院、各機關及基金應依年度派員出國計畫切實執行，…。」</text:p>
      <text:p text:style-name="P11"><text:s/>(二)各行政機關出國報告依規定為應主動公開之政府資訊之一</text:p>
      <text:p text:style-name="P12">1.依政府資訊公開法第7條第1項及第2項分別規定：「下列政府資訊，…，應主動公開：…(5)施政計畫、業務統計及研究報告。…。」、「前項第5款所稱研究報告，指由政府機關編列預算…派赴國外從事考察、進修、研究或實習人員所提出之報告。」</text:p>
      <text:p text:style-name="P13">2.行政院及所屬各級機關因公派員出國案件編審要點第9點規定：「…因公出國人員，應於返國後3個月內提出出國報告，並依『行政院及所屬各機關出國報告綜合處理要點』辦理。」</text:p>
      <text:p text:style-name="P14">3.行政院及所屬各機關出國報告綜合處理要點第2點規定：「各機關以政府經費派赴國外從事考察、進修、研究、實習及其他公務有關活動之人員，除屬機密性質外，應依本要點規定提出出國報告。」</text:p>
      <text:p text:style-name="P15">準此，各機關以政府經費派赴國外從事考察等事宜，除屬機密性質外，應依規定於返國後3個月內提出出國報告並對外<text:soft-page-break/>公開，以利公眾閱覽共享。</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1:17:00Z</meta:creation-date>
    <dc:date>2017-12-17T21:17:00Z</dc:date>
    <meta:print-date>2016-08-30T03:33:00Z</meta:print-date>
    <meta:template xlink:href="預算中心範本.dot" xlink:type="simple"/>
    <meta:editing-cycles>2</meta:editing-cycles>
    <meta:editing-duration>PT0S</meta:editing-duration>
    <meta:document-statistic meta:page-count="2" meta:paragraph-count="1" meta:word-count="97" meta:character-count="653" meta:row-count="4" meta:non-whitespace-character-count="557"/>
  </office:meta>
</office:document-meta>
</file>