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前言內文" style:master-page-name="MP0" style:family="paragraph">
      <style:paragraph-properties fo:break-before="page" fo:text-indent="0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office:automatic-styles>
  <office:body>
    <office:text text:use-soft-page-breaks="true">
      <text:p text:style-name="P1"><text:span text:style-name="第一層16號字字元">中央政府各機關派員出國計畫及國外旅費之執行檢討</text:span></text:p>
      <text:p text:style-name="P6"><text:bookmark-start text:name="_Toc458093704"/>二、出國計畫宜以實際研討政策問題為目的，以獲得具體政策建議<text:bookmark-end text:name="_Toc458093704"/><text:s/></text:p>
      <text:p text:style-name="P7">部分機關辦理因公派員出國計畫全數變更或變更比率極高，甚至超過50％，出國計畫變更次數頻仍或未執行計畫，顯於規劃階段未能審慎，且未依實際業務需要審慎詳擬出國計畫，致出國計畫目的與業務無直接關係，不無影響出國計畫之執行。</text:p>
      <text:p text:style-name="P8">有關出國考察計畫宜以實際研討政策問題為目的，所研提之出國計畫應比照學術界研究規格，提出計畫書闡明具體研究問題，列明考察方法及預期成效，出國人員應於出國前充分做好相關準備作業，包括蒐集有關之資料、研訂各項考察細項、擬定實地考察及參訪哪些機關(構)及研擬問題等，所提計畫內容宜藉由邀請學術機構專家學者座談之方式，確認出國考察有具體之效益後再執行出國計畫，以獲致前瞻性之政策建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18:00Z</meta:creation-date>
    <dc:date>2017-12-17T21:18:00Z</dc:date>
    <meta:print-date>2016-08-30T03:33:00Z</meta:print-date>
    <meta:template xlink:href="預算中心範本.dot" xlink:type="simple"/>
    <meta:editing-cycles>2</meta:editing-cycles>
    <meta:editing-duration>PT0S</meta:editing-duration>
    <meta:document-statistic meta:page-count="1" meta:paragraph-count="1" meta:word-count="52" meta:character-count="351" meta:row-count="2" meta:non-whitespace-character-count="300"/>
  </office:meta>
</office:document-meta>
</file>