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text:span text:style-name="第一層16號字字元">中央政府各機關派員出國計畫及國外旅費之執行檢討</text:span></text:p>
      <text:p text:style-name="P6"><text:bookmark-start text:name="_Toc458093705"/>三、研擬出國考察計畫之前，宜先行蒐集國內外相關文獻資料，並切確檢討派員出國之必要性<text:bookmark-end text:name="_Toc458093705"/></text:p>
      <text:p text:style-name="P7">因出國考察所耗經費頗高，而文獻資料往往能初步提供相關政策施行之依據。欲藉出國考察尋求政策建議者，宜先蒐集相關文獻資料，確認現有之文獻資料不能滿足需求，研擬出國考察計畫才具有必要性，且利用探討文獻之過程，能得到初步結論，據以考量派員出國之必要性，俾出國考察能發揮最大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18:00Z</meta:creation-date>
    <dc:date>2017-12-17T21:18:00Z</dc:date>
    <meta:print-date>2016-08-30T03:33:00Z</meta:print-date>
    <meta:template xlink:href="預算中心範本.dot" xlink:type="simple"/>
    <meta:editing-cycles>2</meta:editing-cycles>
    <meta:editing-duration>PT0S</meta:editing-duration>
    <meta:document-statistic meta:page-count="1" meta:paragraph-count="1" meta:word-count="30" meta:character-count="201" meta:row-count="1" meta:non-whitespace-character-count="172"/>
  </office:meta>
</office:document-meta>
</file>