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6"/><text:span text:style-name="第二層14號字字元1">四</text:span><text:span text:style-name="第二層14號字字元1">、</text:span><text:span text:style-name="第二層14號字字元1">選派出國之人員</text:span><text:span text:style-name="第二層14號字字元1">與陪同出國考察人員</text:span><text:span text:style-name="第二層14號字字元1">宜與</text:span><text:span text:style-name="第二層14號字字元1">業務</text:span><text:span text:style-name="第二層14號字字元1">直接相關，並</text:span><text:span text:style-name="第二層14號字字元1">具</text:span><text:span text:style-name="第二層14號字字元1">有研究能力</text:span><text:span text:style-name="第二層14號字字元1">及</text:span><text:span text:style-name="第二層14號字字元1">精通當地語言</text:span><text:span text:style-name="第二層14號字字元1">，或其專業領域與出國考察主題相關</text:span><text:span text:style-name="第二層14號字字元1">，</text:span><text:span text:style-name="第二層14號字字元1">以達出國計畫預期效益</text:span><text:bookmark-end text:name="_Toc458093706"/></text:p>
      <text:p text:style-name="P7">經邀請學術機構專家學者座談後，實有出國考察之必要性，依出國計畫之目的，擬派出國之人員與陪同出國考察之人員，宜與業務直接相關，且該等人員應具有研究能力及精通當地語言，或其專業領域與出國考察主題相關，以達成出國計畫預期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1" meta:paragraph-count="1" meta:word-count="30" meta:character-count="203" meta:row-count="1" meta:non-whitespace-character-count="174"/>
  </office:meta>
</office:document-meta>
</file>