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前言內文" style:master-page-name="MP0" style:family="paragraph">
      <style:paragraph-properties fo:break-before="page" fo:text-indent="0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office:automatic-styles>
  <office:body>
    <office:text text:use-soft-page-breaks="true">
      <text:p text:style-name="P1"><text:span text:style-name="第一層16號字字元">中央政府各機關派員出國計畫及國外旅費之執行檢討</text:span></text:p>
      <text:p text:style-name="P6"><text:bookmark-start text:name="_Toc458093707"/>五、應強化考核出國報告書內容之創新性及效益性，以避免涉及抄襲<text:bookmark-end text:name="_Toc458093707"/></text:p>
      <text:p text:style-name="P7">經查部分出國報告書未依規定登錄於公務出國報告資訊網，及近3年出國考察計畫雷同，及部分機關出國報告書歸屬限閱比例似有偏高，有規避監督之嫌，且報載部分出國報告書內容涉及抄襲，除與旅行社推銷行程之廣告文宣類似，且與維基百科內容非常相似，此等出國報告書不僅嚴謹度不足，亦難以提供有效之具體建議，遑論回饋政策績效，主管機關應針對出國報告之後續加強控管，強化考核出國報告書內容之創新性及效益性，以避免涉及抄襲，提升出國考察效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1:18:00Z</meta:creation-date>
    <dc:date>2017-12-17T21:18:00Z</dc:date>
    <meta:print-date>2016-08-30T03:33:00Z</meta:print-date>
    <meta:template xlink:href="預算中心範本.dot" xlink:type="simple"/>
    <meta:editing-cycles>2</meta:editing-cycles>
    <meta:editing-duration>PT0S</meta:editing-duration>
    <meta:document-statistic meta:page-count="1" meta:paragraph-count="1" meta:word-count="39" meta:character-count="263" meta:row-count="1" meta:non-whitespace-character-count="225"/>
  </office:meta>
</office:document-meta>
</file>