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8"/>六、允應加強出國報告公開及具體建議採行之考核，以增加出國計畫成效<text:bookmark-end text:name="_Toc458093708"/></text:p>
      <text:p text:style-name="P7">經查部分機關出國計畫僅形式上提交出國報告，鮮少提出建議，且部分機關之出國報告所提建議事項參採比率偏低，恐無法回饋施政計畫及彰顯出國考察之價值，出國計畫效益不佳，不無浪費公帑之虞。為增加出國計畫成效，避免出國報告束之高閣，應加強出國報告公開及具體建議採行之考核，各主管機關亦應建立出國考察所提具體政策建議之追蹤管考機制，落實出國報告之審核及應用，以提升出國考察效益，提高政府之施政品質。</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1" meta:paragraph-count="1" meta:word-count="39" meta:character-count="263" meta:row-count="1" meta:non-whitespace-character-count="225"/>
  </office:meta>
</office:document-meta>
</file>