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margin-bottom="0.125in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/>
    </style:style>
    <style:style style:name="T4" style:parent-style-name="預設段落字型" style:family="text">
      <style:text-properties fo:letter-spacing="-0.0159in"/>
    </style:style>
    <style:style style:name="T5" style:parent-style-name="預設段落字型" style:family="text">
      <style:text-properties fo:letter-spacing="-0.0159in"/>
    </style:style>
    <style:style style:name="T6" style:parent-style-name="預設段落字型" style:family="text">
      <style:text-properties fo:letter-spacing="-0.0159in"/>
    </style:style>
    <style:style style:name="T7" style:parent-style-name="預設段落字型" style:family="text">
      <style:text-properties fo:letter-spacing="-0.0159in"/>
    </style:style>
    <style:style style:name="T8" style:parent-style-name="預設段落字型" style:family="text">
      <style:text-properties fo:letter-spacing="-0.0159in"/>
    </style:style>
    <style:style style:name="T9" style:parent-style-name="預設段落字型" style:family="text">
      <style:text-properties fo:letter-spacing="-0.0159in"/>
    </style:style>
    <style:style style:name="T10" style:parent-style-name="預設段落字型" style:family="text">
      <style:text-properties fo:letter-spacing="-0.0159in"/>
    </style:style>
    <style:style style:name="T11" style:parent-style-name="預設段落字型" style:family="text">
      <style:text-properties fo:letter-spacing="-0.0159in"/>
    </style:style>
    <style:style style:name="P12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0" style:parent-style-name="立法院會議名稱" style:family="paragraph">
      <style:paragraph-properties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333in" fo:margin-left="0.993in" fo:text-indent="-0.993in">
        <style:tab-stops>
          <style:tab-stop style:type="left" style:position="-0.9305in"/>
          <style:tab-stop style:type="left" style:position="1.0833in"/>
          <style:tab-stop style:type="left" style:position="2.275in"/>
          <style:tab-stop style:type="left" style:position="3.3513in"/>
          <style:tab-stop style:type="left" style:position="4.3125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333in" fo:margin-left="1.0097in" fo:text-indent="-0.9729in">
        <style:tab-stops>
          <style:tab-stop style:type="left" style:position="-0.9472in"/>
          <style:tab-stop style:type="left" style:position="1.0666in"/>
          <style:tab-stop style:type="left" style:position="2.2583in"/>
          <style:tab-stop style:type="left" style:position="3.3347in"/>
          <style:tab-stop style:type="left" style:position="4.2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立法院會議名稱" style:family="paragraph">
      <style:paragraph-properties fo:text-align="justify" fo:line-height="0.3333in" fo:margin-left="0.9444in" fo:text-indent="-0.9444in">
        <style:tab-stops/>
      </style:paragraph-properties>
    </style:style>
    <style:style style:name="T5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5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58" style:parent-style-name="預設段落字型" style:family="text">
      <style:text-properties fo:letter-spacing="-0.0166in" fo:font-size="14pt" style:font-size-asian="14pt" style:font-size-complex="14pt"/>
    </style:style>
    <style:style style:name="P5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font-size="14pt" style:font-size-asian="14pt" style:font-size-complex="14pt"/>
    </style:style>
    <style:style style:name="P60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fo:letter-spacing="-0.0138in" fo:font-size="14pt" style:font-size-asian="14pt" style:font-size-complex="14pt"/>
    </style:style>
    <style:style style:name="P61" style:parent-style-name="立法院會議名稱" style:family="paragraph">
      <style:paragraph-properties fo:text-align="justify" fo:line-height="0.3333in" fo:margin-left="0.9666in" fo:text-indent="0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T70" style:parent-style-name="預設段落字型" style:family="text">
      <style:text-properties style:font-weight-complex="bold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P73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74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7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P7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86" style:parent-style-name="預設段落字型" style:family="text">
      <style:text-properties style:font-weight-complex="bold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T9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2" style:parent-style-name="預設段落字型" style:family="text">
      <style:text-properties style:font-weight-complex="bold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833in" fo:text-indent="0in">
        <style:tab-stops/>
      </style:paragraph-properties>
    </style:style>
    <style:style style:name="T96" style:parent-style-name="預設段落字型" style:family="text">
      <style:text-properties style:font-weight-complex="bold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 fo:margin-left="0.3583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4569in" fo:text-indent="-0.1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295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37" style:parent-style-name="立法院會議名稱" style:list-style-name="LFO9" style:family="paragraph">
      <style:paragraph-properties fo:text-align="justify" fo:line-height="0.3333in" fo:margin-left="0.9847in" fo:text-indent="-0.3937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list-style-name="LFO9" style:family="paragraph">
      <style:paragraph-properties fo:text-align="justify" fo:line-height="0.3333in" fo:text-indent="-0.102in"/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3861in" fo:text-indent="-0.3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外交及國防委員會</text:span><text:span text:style-name="T8">第</text:span><text:span text:style-name="T9">1</text:span><text:span text:style-name="T10">3</text:span><text:span text:style-name="T11">次全體委員會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5年1</text:span><text:span text:style-name="T17">1</text:span><text:span text:style-name="T18">月</text:span><text:span text:style-name="T19">28</text:span><text:span text:style-name="T20">日（星期一）上午</text:span><text:span text:style-name="T21">9</text:span><text:span text:style-name="T22">時</text:span><text:span text:style-name="T23">10</text:span><text:span text:style-name="T24">分</text:span><text:span text:style-name="T25">至</text:span><text:span text:style-name="T26">12</text:span><text:span text:style-name="T27">時</text:span><text:span text:style-name="T28">37</text:span><text:span text:style-name="T29">分</text:span></text:p>
      <text:p text:style-name="P30">地 <text:s text:c="3"/>點：紅樓301會議室</text:p>
      <text:p text:style-name="P31">出席委員：蔡適應 江啟臣 羅致政 林昶佐 陳亭妃 劉世芳 徐志榮 呂玉玲 馬文君 呂孫綾 王定宇 王金平（出席委員12人）</text:p>
      <text:p text:style-name="P32"><text:span text:style-name="T33">列席委員</text:span><text:span text:style-name="T34">：</text:span><text:span text:style-name="T35">鍾佳濱</text:span><text:span text:style-name="T36"><text:s/>賴士葆<text:s/></text:span><text:span text:style-name="T37">鄭</text:span><text:span text:style-name="T38">天</text:span><text:span text:style-name="T39">財</text:span><text:span text:style-name="T40"><text:s/>張麗善 徐永明 孔文吉 陳明文<text:s/></text:span><text:span text:style-name="T41">鍾孔炤<text:s/></text:span><text:span text:style-name="T42">黃昭順</text:span><text:span text:style-name="T43"><text:s/></text:span><text:span text:style-name="T44">蕭美琴 邱志偉</text:span><text:span text:style-name="T45"><text:s/></text:span><text:span text:style-name="T46">周陳秀霞</text:span><text:span text:style-name="T47"><text:s/>何欣純 王惠</text:span><text:span text:style-name="T48">美 簡東明 林德福 羅明才<text:s/></text:span><text:span text:style-name="T49">高金素梅</text:span><text:span text:style-name="T50"><text:s/>王育敏 林俊憲</text:span><text:span text:style-name="T51">（列席委員</text:span><text:span text:style-name="T52">2</text:span><text:span text:style-name="T53">0</text:span><text:span text:style-name="T54">人）</text:span></text:p>
      <text:p text:style-name="P55"><text:span text:style-name="T56">列席人員</text:span><text:span text:style-name="T57">：</text:span><text:span text:style-name="T58">外交部部長李大維及所屬(上午10時30分後由常務次長李澄然代理)</text:span></text:p>
      <text:p text:style-name="P59">經濟部次長王美花</text:p>
      <text:p text:style-name="P60">國家發展委員會副主任委員高仙桂</text:p>
      <text:p text:style-name="P61"><text:span text:style-name="T62">行政院</text:span><text:span text:style-name="T63">農業</text:span><text:span text:style-name="T64">委員會</text:span><text:span text:style-name="T65">國際處簡任技正林家榮</text:span></text:p>
      <text:p text:style-name="P66"><text:span text:style-name="T67">主</text:span><text:span text:style-name="T68"><text:s text:c="4"/></text:span><text:span text:style-name="T69">席：</text:span><text:span text:style-name="T70">羅</text:span><text:span text:style-name="T71">召集委員</text:span><text:span text:style-name="T72">致政</text:span></text:p>
      <text:p text:style-name="P73">專門委員：紀綉珠</text:p>
      <text:p text:style-name="P74"><text:span text:style-name="T75">主任秘書</text:span><text:span text:style-name="T76">：</text:span><text:span text:style-name="T77">鄭世榮</text:span></text:p>
      <text:p text:style-name="P78"><text:span text:style-name="T79">紀</text:span><text:span text:style-name="T80"><text:s text:c="3"/></text:span><text:span text:style-name="T81"><text:s/></text:span><text:span text:style-name="T82">錄：簡任秘書</text:span><text:span text:style-name="T83"><text:s text:c="2"/></text:span><text:span text:style-name="T84">廖曼利</text:span></text:p>
      <text:p text:style-name="P85"><text:span text:style-name="T86">簡任編審</text:span><text:span text:style-name="T87"><text:s text:c="2"/></text:span><text:span text:style-name="T88">鄧 <text:s/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</text:span><text:span text:style-name="T97"><text:s text:c="4"/></text:span><text:span text:style-name="T98">員</text:span><text:span text:style-name="T99"><text:s text:c="2"/></text:span><text:span text:style-name="T100">王世義</text:span></text:p>
      <text:p text:style-name="P101">報告事項</text:p>
      <text:p text:style-name="P102">一、宣讀上次會議議事錄。</text:p>
      <text:p text:style-name="P103">決定：確定。</text:p>
      <text:p text:style-name="P104"><text:span text:style-name="T105">二、</text:span><text:span text:style-name="T106">邀請外交部部長李大維、經濟部次長、國家發展委員會副主任委員報告「我國參與今年</text:span><text:span text:style-name="T107">APEC</text:span><text:span text:style-name="T108">領袖會議及相關活動之成果報告」</text:span><text:span text:style-name="T109">併請行政院農業委員會列席</text:span><text:span text:style-name="T110">，並備質詢。</text:span></text:p>
      <text:p text:style-name="P111"><text:span text:style-name="T112">（</text:span><text:span text:style-name="T113">外交部部長李大維</text:span><text:span text:style-name="T114">報告，委員</text:span><text:span text:style-name="T115">蔡適應、陳亭妃、羅致政、林昶</text:span><text:span text:style-name="T116">佐、劉世芳、徐志榮、呂玉玲、馬文君、王育敏、鍾佳濱、鄭天財、</text:span><text:soft-page-break/><text:span text:style-name="T117">呂孫綾、王定宇及邱志偉</text:span><text:span text:style-name="T118">等</text:span><text:span text:style-name="T119">14</text:span><text:span text:style-name="T120">人</text:span><text:span text:style-name="T121">質詢，均由</text:span><text:span text:style-name="T122">外交部部長李大維、</text:span><text:span text:style-name="T123">常務次長李澄然、亞東關係協會秘書長蔡明耀</text:span><text:span text:style-name="T124">、</text:span><text:span text:style-name="T125">國組司司長徐</text:span><text:span text:style-name="T126">佩勇、人事處處長郭素卿、</text:span><text:span text:style-name="T127">經濟部次長</text:span><text:span text:style-name="T128">王美花、</text:span><text:span text:style-name="T129">國際貿易局副局長陳正祺、</text:span><text:span text:style-name="T130">國家發展委員會</text:span><text:span text:style-name="T131">副主任委員高仙桂</text:span><text:span text:style-name="T132">等</text:span><text:span text:style-name="T133">即席答復。</text:span><text:span text:style-name="T134">）</text:span></text:p>
      <text:p text:style-name="P135">決定：</text:p>
      <text:list text:style-name="LFO9" text:continue-numbering="true">
        <text:list-item>
          <text:p text:style-name="P136">登記質詢在場委員均已發言完畢，報告及詢答結束。</text:p>
        </text:list-item>
        <text:list-item>
          <text:p text:style-name="P137">委員所提口頭及書面質詢未及答復或要求提供之資訊，請<text:s text:c="2"/>相關單位於2週內以書面答復本會各委員並副知本會，委員另指定期限者，從其所定。</text:p>
        </text:list-item>
        <text:list-item>
          <text:p text:style-name="P138">委員江啟臣所提書面質詢，列入紀錄刊登公報。</text:p>
        </text:list-item>
      </text:list>
      <text:p text:style-name="P139"><text:span text:style-name="T14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外字集" svg:font-family="華康細明體外字集" style:font-family-generic="modern" style:font-pitch="fixed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結論" style:display-name="結論" style:family="paragraph" style:parent-style-name="內文">
      <style:paragraph-properties fo:text-align="justify" fo:line-height="0.3472in" fo:margin-lef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line-height="0.3333in" fo:margin-left="3.8555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131in" text:min-label-width="0.5in" text:list-level-position-and-space-mode="label-alignment">
          <style:list-level-label-alignment text:label-followed-by="listtab" fo:margin-left="0.5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9:00Z</meta:creation-date>
    <dc:date>2017-08-23T19:59:00Z</dc:date>
    <meta:print-date>2016-11-29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