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第二層14號字" style:family="paragraph">
      <style:paragraph-properties fo:margin-left="0.5895in" fo:text-indent="-0.393in">
        <style:tab-stops/>
      </style:paragraph-properties>
    </style:style>
    <style:style style:name="P10" style:parent-style-name="內文" style:family="paragraph">
      <style:paragraph-properties fo:margin-left="0.5888in" fo:text-indent="0.393in">
        <style:tab-stops/>
      </style:paragraph-properties>
    </style:style>
    <style:style style:name="P11" style:parent-style-name="一二三" style:family="paragraph">
      <style:paragraph-properties fo:margin-left="0.5895in" fo:text-indent="-0.39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39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註腳文字" style:family="paragraph">
      <style:paragraph-properties fo:text-align="justify" fo:line-height="0.1527in" fo:margin-left="0.0986in" fo:text-indent="-0.0986in">
        <style:tab-stops/>
      </style:paragraph-properties>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P55" style:parent-style-name="一二三" style:family="paragraph">
      <style:paragraph-properties fo:margin-left="0.5895in" fo:text-indent="-0.393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color="#000000"/>
    </style:style>
    <style:style style:name="P60" style:parent-style-name="一二三" style:family="paragraph">
      <style:paragraph-properties fo:margin-left="0.5895in" fo:text-indent="-0.393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letter-spacing="-0.0069in"/>
    </style:style>
    <style:style style:name="T63" style:parent-style-name="預設段落字型" style:family="text">
      <style:text-properties fo:font-weight="bold" style:font-weight-asian="bold" fo:letter-spacing="-0.0069in"/>
    </style:style>
    <style:style style:name="T64" style:parent-style-name="預設段落字型" style:family="text">
      <style:text-properties fo:font-weight="bold" style:font-weight-asian="bold" fo:letter-spacing="-0.0069in"/>
    </style:style>
    <style:style style:name="T65" style:parent-style-name="預設段落字型" style:family="text">
      <style:text-properties fo:font-weight="bold" style:font-weight-asian="bold" fo:letter-spacing="-0.0069in"/>
    </style:style>
    <style:style style:name="T66" style:parent-style-name="預設段落字型" style:family="text">
      <style:text-properties fo:font-weight="bold" style:font-weight-asian="bold" fo:letter-spacing="-0.0069in"/>
    </style:style>
    <style:style style:name="T67" style:parent-style-name="預設段落字型" style:family="text">
      <style:text-properties fo:font-weight="bold" style:font-weight-asian="bold" fo:letter-spacing="-0.0069in"/>
    </style:style>
    <style:style style:name="T68" style:parent-style-name="預設段落字型" style:family="text">
      <style:text-properties fo:font-weight="bold" style:font-weight-asian="bold" fo:letter-spacing="-0.0069in"/>
    </style:style>
    <style:style style:name="T69" style:parent-style-name="預設段落字型" style:family="text">
      <style:text-properties fo:font-weight="bold" style:font-weight-asian="bold" fo:letter-spacing="-0.0069in"/>
    </style:style>
    <style:style style:name="T70" style:parent-style-name="預設段落字型" style:family="text">
      <style:text-properties fo:font-weight="bold" style:font-weight-asian="bold" fo:letter-spacing="-0.0069in"/>
    </style:style>
    <style:style style:name="T71" style:parent-style-name="預設段落字型" style:family="text">
      <style:text-properties fo:font-weight="bold" style:font-weight-asian="bold" fo:letter-spacing="-0.0069in"/>
    </style:style>
    <style:style style:name="T72" style:parent-style-name="預設段落字型" style:family="text">
      <style:text-properties fo:font-weight="bold" style:font-weight-asian="bold" fo:letter-spacing="-0.0069in"/>
    </style:style>
    <style:style style:name="T73" style:parent-style-name="預設段落字型" style:family="text">
      <style:text-properties fo:font-weight="bold" style:font-weight-asian="bold" fo:letter-spacing="-0.0069in"/>
    </style:style>
    <style:style style:name="P74" style:parent-style-name="一二三" style:family="paragraph">
      <style:paragraph-properties fo:margin-left="0.7833in" fo:text-indent="-0.1944in">
        <style:tab-stops/>
      </style:paragraph-properties>
    </style:style>
    <style:style style:name="P75" style:parent-style-name="一二三" style:family="paragraph">
      <style:paragraph-properties fo:margin-left="0.7833in" fo:text-indent="-0.1944in">
        <style:tab-stops/>
      </style:paragraph-properties>
    </style:style>
    <style:style style:name="P76" style:parent-style-name="註腳文字" style:family="paragraph">
      <style:paragraph-properties fo:text-align="justify" fo:line-height="0.1527in" fo:margin-left="0.0986in" fo:text-indent="-0.0986in">
        <style:tab-stops/>
      </style:paragraph-properties>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P86" style:parent-style-name="一二三" style:family="paragraph">
      <style:paragraph-properties fo:margin-left="0.7833in" fo:text-indent="-0.1944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一二三" style:family="paragraph">
      <style:paragraph-properties fo:margin-left="0.5895in" fo:text-indent="-0.393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一二三" style:family="paragraph">
      <style:paragraph-properties fo:margin-left="0.5895in" fo:text-indent="-0.393in">
        <style:tab-stops/>
      </style:paragraph-properties>
      <style:text-properties fo:font-weight="bold" style:font-weight-asian="bold"/>
    </style:style>
    <style:style style:name="P104" style:parent-style-name="一二三" style:family="paragraph">
      <style:paragraph-properties fo:margin-left="0.7819in" fo:text-indent="-0.1944in">
        <style:tab-stops/>
      </style:paragraph-properties>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P111" style:parent-style-name="一二三" style:family="paragraph">
      <style:paragraph-properties fo:margin-left="0.7819in" fo:text-indent="-0.1944in">
        <style:tab-stops/>
      </style:paragraph-properties>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P117" style:parent-style-name="一二三" style:family="paragraph">
      <style:paragraph-properties fo:margin-left="0.7819in" fo:text-indent="-0.1944in">
        <style:tab-stops/>
      </style:paragraph-properties>
    </style:style>
    <style:style style:name="P118" style:parent-style-name="一二三" style:family="paragraph">
      <style:paragraph-properties fo:margin-left="0.7819in" fo:text-indent="-0.1944in">
        <style:tab-stops/>
      </style:paragraph-properties>
    </style:style>
    <style:style style:name="P119" style:parent-style-name="一二三" style:family="paragraph">
      <style:paragraph-properties fo:margin-left="0.7819in" fo:text-indent="-0.1944in">
        <style:tab-stops/>
      </style:paragraph-properties>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27in"/>
    </style:style>
    <style:style style:name="T126" style:parent-style-name="預設段落字型" style:family="text">
      <style:text-properties fo:letter-spacing="-0.0027in"/>
    </style:style>
    <style:style style:name="P127" style:parent-style-name="一二三" style:family="paragraph">
      <style:paragraph-properties fo:margin-left="0.7819in" fo:text-indent="-0.1944in">
        <style:tab-stops/>
      </style:paragraph-properties>
    </style:style>
    <style:style style:name="P128" style:parent-style-name="一二三" style:family="paragraph">
      <style:paragraph-properties fo:margin-left="0.5875in" fo:text-indent="-0.393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margin-left="0.5875in" fo:text-indent="0.3937in">
        <style:tab-stops/>
      </style:paragraph-properties>
    </style:style>
  </office:automatic-styles>
  <office:body>
    <office:text text:use-soft-page-breaks="true">
      <text:p text:style-name="P1"><text:span text:style-name="T5">我國</text:span><text:span text:style-name="T6">身</text:span><text:span text:style-name="T7">心障礙</text:span><text:span text:style-name="T8">者權益保障現況及政府預算配置與運用之探討</text:span></text:p>
      <text:p text:style-name="P9"><text:bookmark-start text:name="_Toc459794075"/>三、我國身障者權益保障發展沿革<text:bookmark-end text:name="_Toc459794075"/></text:p>
      <text:p text:style-name="P10">我國於69年首次制定殘障福利法，為身障者之權益保障奠定基礎，而後歷經30多年之修訂，迄今於立法上已趨完備，茲就身障者權益保障之立法經過舉其要者說明於下：</text:p>
      <text:p text:style-name="P11"><text:span text:style-name="T12">(一)</text:span><text:span text:style-name="T13">69年</text:span><text:span text:style-name="T14">制</text:span><text:span text:style-name="T15">定</text:span><text:span text:style-name="T16">殘障福利法</text:span><text:span text:style-name="T17">：</text:span><text:span text:style-name="T18">首次立法</text:span><text:span text:style-name="T19">制</text:span><text:span text:style-name="T20">定26條條文，</text:span><text:span text:style-name="T21">目的在維護殘障者之生活</text:span><text:span text:style-name="T22">、</text:span><text:span text:style-name="T23">舉辦各項福利措施，</text:span><text:span text:style-name="T24">並</text:span><text:span text:style-name="T25">扶助其自力</text:span><text:span text:style-name="T26">更生為主</text:span><text:span text:style-name="T27">，主要規範內容著</text:span><text:span text:style-name="T28">重於</text:span><text:span text:style-name="T29">殘障福利機構之設立、殘障者之輔導及安置等</text:span><text:span text:style-name="T30">，</text:span><text:span text:style-name="T31">此階段納</text:span><text:span text:style-name="T32">入</text:span><text:span text:style-name="T33">服務</text:span><text:span text:style-name="T34">之</text:span><text:span text:style-name="T35">殘障者</text:span><text:span text:style-name="T36">僅7類</text:span><text:span text:style-name="T37">。</text:span></text:p>
      <text:p text:style-name="P38"><text:span text:style-name="T39">(</text:span><text:span text:style-name="T40">二</text:span><text:span text:style-name="T41">)</text:span><text:span text:style-name="T42">79年全文修正並增訂5條</text:span><text:span text:style-name="T43">條文</text:span><text:span text:style-name="T44">：</text:span>本次修正首度將公私立機關單位對身障者應採「定額進用制度」<text:span text:style-name="註腳參照"><text:note text:note-class="footnote" text:id="_ftn0"><text:note-citation>1</text:note-citation><text:note-body><text:p text:style-name="P45"><text:s/>依<text:span text:style-name="T46">79年1月12日修正</text:span><text:span text:style-name="T47">通過之殘障福利法第17條規定(</text:span><text:span text:style-name="T48">非現行</text:span><text:span text:style-name="T49">法規</text:span><text:span text:style-name="T50">)</text:span><text:span text:style-name="T51">:「</text:span><text:span text:style-name="T52">各級政府機關、公立學校及公營事業機構員工總人數在五十人以上者，進用具有工作能力之殘障者人數，不得低於員工總人數百分之二。私立學校、團體及民營事業機構員工總人數在一百人以上者，進用具有工作能力之殘障者人數，不得低於員工總人數百分之一。進用殘障者人數，未達前二項規定標準者，應繳納差額補助費，其金額依差額人數乘以每月基本工資計算，按月向直轄市或縣（市）主管機關設立之殘障福利金專戶繳納，作為辦理殘障福利事業之用。</text:span><text:span text:style-name="T53">…</text:span><text:span text:style-name="T54">」</text:span></text:p></text:note-body></text:note></text:span>納入規範。為增加殘障者就業機會，規定員工人數達一定規模之公、私立單位需進用一定數額具有工作能力之殘障者，倘未足額進用應按月繳納差額補助費；另新增4類殘障者，殘障類別增至11類。</text:p>
      <text:p text:style-name="P55"><text:span text:style-name="T56">(三)</text:span><text:span text:style-name="T57">84年修正</text:span><text:span text:style-name="T58">第3條條文</text:span>：本次修正將「慢性精神病患者」納入規範保障，殘障類別增至12類，有鑑於精神病患為其家屬之沈重負擔，為保障其福利而增設之<text:span text:style-name="T59">。</text:span></text:p>
      <text:p text:style-name="P60"><text:span text:style-name="T61">(四)</text:span><text:span text:style-name="T62">8</text:span><text:span text:style-name="T63">6</text:span><text:span text:style-name="T64">年</text:span><text:span text:style-name="T65">全文修正</text:span><text:span text:style-name="T66">「殘障福利法」</text:span><text:span text:style-name="T67">並</text:span><text:span text:style-name="T68">更名為「</text:span><text:span text:style-name="T69">身心障礙</text:span><text:span text:style-name="T70">者</text:span><text:span text:style-name="T71">保護</text:span><text:span text:style-name="T72">法」</text:span><text:span text:style-name="T73">：</text:span></text:p>
      <text:p text:style-name="P74">1.此番修正將「殘障者」更名為「身心障礙者」，並將「福利」改為「保護」，條文數由31條增至75條。</text:p>
      <text:p text:style-name="P75">2.立法宗旨在於積極促現憲法增修條文第10條第7項<text:span text:style-name="註腳參照"><text:note text:note-class="footnote" text:id="_ftn1"><text:note-citation>2</text:note-citation><text:note-body><text:p text:style-name="P76"><text:s/><text:span text:style-name="T77">中華民國</text:span><text:span text:style-name="T78">憲法增修條文第10條第7項規定：</text:span><text:span text:style-name="T79">「</text:span><text:span text:style-name="T80">國家對於身心障礙者之保險與就醫、無障礙環境之建構、教育訓練與就業輔導及生活維護與救助，應予保障，並扶助其自立與發展。</text:span><text:span text:style-name="T81">」</text:span></text:p></text:note-body></text:note></text:span>之精神，以<text:span text:style-name="T82">身障者權益及人格尊嚴為核心，明確訂立各項保障，包括醫療復健、</text:span><text:soft-page-break/><text:span text:style-name="T83">教育權益、促進就業、福利服務（包含居家、社區服務等）、福利機構、無障礙環境等，並擴大保障對象</text:span><text:span text:style-name="T84">，</text:span><text:span text:style-name="T85">將障礙類別增至14類。</text:span></text:p>
      <text:p text:style-name="P86"><text:span text:style-name="T87">3.對主管機關及目的事業主管機關之權責、</text:span><text:span text:style-name="T88">身障福利經費來源、</text:span><text:span text:style-name="T89">通報系統建立</text:span><text:span text:style-name="T90">、</text:span><text:span text:style-name="T91">身障復健研發中心之設立</text:span><text:span text:style-name="T92">等作</text:span><text:span text:style-name="T93">出具</text:span><text:span text:style-name="T94">體</text:span><text:span text:style-name="T95">規範，强</text:span><text:span text:style-name="T96">調</text:span><text:span text:style-name="T97">政府對身障者之責任。</text:span></text:p>
      <text:p text:style-name="P98"><text:span text:style-name="T99">(五)</text:span><text:span text:style-name="T100">90</text:span><text:span text:style-name="T101">年修正部分條文</text:span><text:span text:style-name="T102">：</text:span>本次修正將「老人癡呆症患者」修正為「失智症者」，並增列「頑性（難治型）癲癇症者」及「經中央衛生主管機關認定，因罕見疾病而致身心功能障礙者」2類障礙類別，障礙類別增至16類。</text:p>
      <text:p text:style-name="P103">(六)96年全文修正「身心障礙者保護法」並更名為「身心障礙者權益保障法」：</text:p>
      <text:p text:style-name="P104">1.<text:span text:style-name="T105">此次修正將「保護」改為「權益保障」，</text:span><text:span text:style-name="T106">條文數由</text:span><text:span text:style-name="T107">75</text:span><text:span text:style-name="T108">條增至</text:span><text:span text:style-name="T109">109</text:span><text:span text:style-name="T110">條。</text:span></text:p>
      <text:p text:style-name="P111">2.<text:span text:style-name="T112">依據聯合國世界衛生組織頒</text:span><text:span text:style-name="T113">布</text:span><text:span text:style-name="T114">之「國際健康功能與身心障礙分類系統（ICF）」，將原有16類障礙類別，改為8</text:span><text:span text:style-name="T115">類</text:span><text:span text:style-name="T116">身體功能之障礙類別。</text:span></text:p>
      <text:p text:style-name="P117">3.降低「定額進用」門檻，公、私立單位總人數分別由50人及100人以上，降低至34人及67人以上，並將公立單位定額進用比率提高為3％(原定2％)，以促進身障者就業。</text:p>
      <text:p text:style-name="P118">4.為充分尊重身障者與保障其權益，規定對其接受教育、應考、進用、就業、居住、遷徙、醫療等權益，不得有歧視之對待。</text:p>
      <text:p text:style-name="P119">5.<text:span text:style-name="T120">強調無障礙環境及設施，規</text:span><text:span text:style-name="T121">定</text:span><text:span text:style-name="T122">公共設施場所營運者不得使</text:span><text:span text:style-name="T123">身障</text:span><text:span text:style-name="T124">者無法公平使用設施、設備或享有權利</text:span><text:span text:style-name="T125">及無障礙道路、運輸無障礙等</text:span><text:span text:style-name="T126">。</text:span></text:p>
      <text:p text:style-name="P127">6.鼓勵信託業者辦理身障者財產信託，保障身障者之財產權。</text:p>
      <text:p text:style-name="P128"><text:span text:style-name="T129">(</text:span><text:span text:style-name="T130">七</text:span><text:span text:style-name="T131">)</text:span><text:span text:style-name="T132">103年制定</text:span><text:span text:style-name="T133">「</text:span><text:span text:style-name="T134">身心障礙</text:span><text:span text:style-name="T135">者權利公約施行法</text:span><text:span text:style-name="T136">」</text:span><text:span text:style-name="T137">:</text:span>為施行CRPD，保障身障者能平等參與社會、政治、經濟、文化等機會，促進其自立及發展而制定本施行法。CRPD著重於人權之落實，認定「障礙之產生」<text:soft-page-break/>係個人在功能損傷狀態下與外部社會互動之結果，環境與社會態度阻礙身障者於平等基礎上有效與他人互動及參與社會，而政府應積極介入以實踐並確保身障者能與他人相同，充分享有人權及基本自由，以維護其固有尊嚴。</text:p>
      <text:p text:style-name="P138">綜上，從69年制定殘障福利法之初僅26條條文，迄今身權法已增至109條條文，更訂定諸多子法，復於103年制定CRPD施行法，我國對身障者權益之維護與保障於立法上已臻成熟完備，對身障者之觀點亦隨時間之推移與法案名稱更迭，由「慈善和救濟觀點」轉變為「權利觀點」，逐漸往落實身障者人權、平等生活、融合社會之目標邁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in" fo:margin-right="0.1965in" fo:text-indent="-0.2944in">
        <style:tab-stops>
          <style:tab-stop style:type="right" style:leader-style="dash" style:leader-text="-" style:position="5.4027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812in" fo:margin-bottom="0.5in" fo:margin-right="1.1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26:00Z</meta:creation-date>
    <dc:date>2017-12-17T21:26:00Z</dc:date>
    <meta:print-date>2016-08-25T03:10:00Z</meta:print-date>
    <meta:template xlink:href="doctemp.dot" xlink:type="simple"/>
    <meta:editing-cycles>2</meta:editing-cycles>
    <meta:editing-duration>PT0S</meta:editing-duration>
    <meta:document-statistic meta:page-count="3" meta:paragraph-count="3" meta:word-count="227" meta:character-count="1520" meta:row-count="10" meta:non-whitespace-character-count="1296"/>
  </office:meta>
</office:document-meta>
</file>