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5895in" fo:text-indent="-0.393in">
        <style:tab-stops/>
      </style:paragraph-properties>
    </style:style>
    <style:style style:name="P10" style:parent-style-name="內文" style:family="paragraph">
      <style:paragraph-properties fo:margin-left="0.5888in" fo:text-indent="0.3944in">
        <style:tab-stops/>
      </style:paragraph-properties>
    </style:style>
    <style:style style:name="P11" style:parent-style-name="內文" style:family="paragraph">
      <style:paragraph-properties fo:margin-left="0.5888in" fo:text-indent="0.3833in">
        <style:tab-stops/>
      </style:paragraph-properties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P68" style:parent-style-name="註腳文字" style:family="paragraph">
      <style:paragraph-properties fo:line-height="0.1666in" fo:margin-left="0.1388in" fo:text-indent="-0.1388in">
        <style:tab-stops/>
      </style:paragraph-properties>
    </style:style>
    <style:style style:name="P69" style:parent-style-name="內文" style:family="paragraph">
      <style:paragraph-properties fo:margin-left="0.5888in" fo:text-indent="0.3944in">
        <style:tab-stops/>
      </style:paragraph-properties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fo:letter-spacing="-0.0027i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27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83"/>一、允宜強化對各部會身障者權益保障業務之整合與監督機制，以確實監督各部會身障權益保障政策之推動與預算編列之合理性<text:bookmark-end text:name="_Toc459794083"/></text:p>
      <text:p text:style-name="P10">政府對身障者之服務當以其福祉為優先，惟身障者與一般人不同，現今社會環境多使其無法與一般人平等共融生活，因此在推動與保障其權益時應多方考量，並以其最有利之方式為之。是以，如何掌握每一位身障者狀況，適時、適地、適性的全方位提供其所需服務，真正解其所苦即為課題。</text:p>
      <text:p text:style-name="P11"><text:span text:style-name="T12">中央政府對</text:span><text:span text:style-name="T13">身障</text:span><text:span text:style-name="T14">者</text:span><text:span text:style-name="T15">各項權益保障</text:span><text:span text:style-name="T16">之</text:span><text:span text:style-name="T17">政策規劃與</text:span><text:span text:style-name="T18">推動</text:span><text:span text:style-name="T19">，目前</text:span><text:span text:style-name="T20">分散於</text:span><text:span text:style-name="T21">15個目的事業主管機關</text:span><text:span text:style-name="T22">執行</text:span><text:span text:style-name="T23">，</text:span><text:span text:style-name="T24">由於</text:span><text:span text:style-name="T25">各</text:span><text:span text:style-name="T26">主管機關</text:span><text:span text:style-name="T27">之重視程度、推動時程及預算編列</text:span><text:span text:style-name="T28">均</text:span><text:span text:style-name="T29">落差</text:span><text:span text:style-name="T30">頗大</text:span><text:span text:style-name="T31">，</text:span><text:span text:style-name="T32">致</text:span><text:span text:style-name="T33">政策規劃</text:span><text:span text:style-name="T34">與推動</text:span><text:span text:style-name="T35">未能涵蓋各層面，</text:span><text:span text:style-name="T36">近年</text:span><text:span text:style-name="T37">身障</text:span><text:span text:style-name="T38">權益保障</text:span><text:span text:style-name="T39">預算</text:span><text:span text:style-name="T40">仍</text:span><text:span text:style-name="T41">偏重</text:span><text:span text:style-name="T42">於</text:span><text:span text:style-name="T43">社會福利</text:span><text:span text:style-name="T44">服務</text:span><text:span text:style-name="T45">支出(</text:span><text:span text:style-name="T46">含健保補助</text:span><text:span text:style-name="T47">100至105年</text:span><text:span text:style-name="T48">度平均</text:span><text:span text:style-name="T49">占</text:span><text:span text:style-name="T50">91.78</text:span><text:span text:style-name="T51">％)</text:span><text:span text:style-name="T52">、教育支出(</text:span><text:span text:style-name="T53">100至105年</text:span><text:span text:style-name="T54">度平均</text:span><text:span text:style-name="T55">占</text:span><text:span text:style-name="T56">4.97</text:span><text:span text:style-name="T57">％)</text:span><text:span text:style-name="T58">等</text:span><text:span text:style-name="T59">，其他層面未</text:span><text:span text:style-name="T60">見</text:span><text:span text:style-name="T61">同步重視，且</text:span><text:span text:style-name="T62">仍</text:span><text:span text:style-name="T63">有</text:span><text:span text:style-name="T64">財政部賦稅署、法務部、內政部警政署及公共工程委員會等4個</text:span><text:span text:style-name="T65">主管機關未編列預算</text:span><text:span text:style-name="T66">。</text:span><text:span text:style-name="T67">在跨部會之</text:span>協調整合方面，目前於行政院及衛生福利部下各設推動小組<text:span text:style-name="註腳參照"><text:note text:note-class="footnote" text:id="_ftn0"><text:note-citation>1</text:note-citation><text:note-body><text:p text:style-name="P68"><text:s/>中央政府分別於97年2月及103年12月先後成立「衛生福利部身心障礙者權益保障推動小組」及「行政院身心障礙者權益推動小組」，而後者之任務為：1.CRPD施行法第6條第1項所定事項。2.涉及身障者權益保障相關事項，經主管機關協調機制處理後，仍需協調之重大事項處理。3.重要身障者權益保障政策及重大措施，經行政院指示之跨部會研商及推動。4.其他有關重大身障者權益保障之協調及推動事項。(資料來源：衛生福利部社會及家庭署網站)</text:p></text:note-body></text:note></text:span>，由該等小組每4個月召開跨部會會議1次，規劃、協調身障政策與事項。</text:p>
      <text:p text:style-name="P69">為能全方位推動身障者之各項權益，<text:span text:style-name="T70">政府</text:span><text:span text:style-name="T71">允宜</text:span><text:span text:style-name="T72">強</text:span><text:span text:style-name="T73">化</text:span><text:span text:style-name="T74">各部會</text:span><text:span text:style-name="T75">之整合</text:span><text:span text:style-name="T76">與監督機制</text:span><text:span text:style-name="T77">，</text:span><text:span text:style-name="T78">以落</text:span><text:span text:style-name="T79">實監督各</text:span><text:span text:style-name="T80">目的事業主管機關</text:span><text:span text:style-name="T81">身障政策之推動與</text:span><text:span text:style-name="T82">身障</text:span><text:span text:style-name="T83">預算編列之合理性，</text:span><text:span text:style-name="T84">方符</text:span><text:span text:style-name="T85">合</text:span><text:span text:style-name="T86">CRPD施行法之意旨，</text:span><text:span text:style-name="T87">積極促進各項身障者權利之實現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7:00Z</meta:creation-date>
    <dc:date>2017-12-17T21:27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