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第二層14號字" style:family="paragraph">
      <style:paragraph-properties fo:margin-left="0.5895in" fo:text-indent="-0.393in">
        <style:tab-stops/>
      </style:paragraph-properties>
    </style:style>
    <style:style style:name="P10" style:parent-style-name="內文" style:family="paragraph">
      <style:paragraph-properties fo:margin-left="0.5888in" fo:text-indent="0.393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P22" style:parent-style-name="內文" style:family="paragraph">
      <style:paragraph-properties fo:margin-left="0.5888in" fo:text-indent="0.3812in">
        <style:tab-stops/>
      </style:paragraph-properties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027in"/>
    </style:style>
    <style:style style:name="T75" style:parent-style-name="預設段落字型" style:family="text">
      <style:text-properties fo:letter-spacing="-0.0027in"/>
    </style:style>
    <style:style style:name="T76" style:parent-style-name="預設段落字型" style:family="text">
      <style:text-properties fo:letter-spacing="-0.0027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政府預算配置與運用之探討</text:span></text:p>
      <text:p text:style-name="P9"><text:bookmark-start text:name="_Toc459794085"/>三、政府允宜研議更適切之就業基金撥交比率及統籌分配款計算公式，以改善城鄉資源分配不均之現象<text:bookmark-end text:name="_Toc459794085"/></text:p>
      <text:p text:style-name="P10">就業基金自79年開辦以來，全國累計已收取235.7億元差額補助費，並已運用其中93.52％約<text:span text:style-name="T11">220</text:span><text:span text:style-name="T12">.5億</text:span><text:span text:style-name="T13">元</text:span>於身障者促進就業業務上，卓見成效；惟各縣市不論在就業基金規模、可收取之差額補助費收入及身障者促進就業業務支出等均差異頗大，直轄市及北部地區縣市所分配之資源遠高於中南部、東部及離島等地區。<text:span text:style-name="T14">可悉各</text:span><text:span text:style-name="T15">縣市政府</text:span><text:span text:style-name="T16">每年雖已提撥30％差額補助費收入</text:span><text:span text:style-name="T17">撥</text:span><text:span text:style-name="T18">交</text:span><text:span text:style-name="T19">中央</text:span><text:span text:style-name="T20">統籌分配，仍未能有效平衡城鄉差距</text:span><text:span text:style-name="T21">。</text:span></text:p>
      <text:p text:style-name="P22"><text:span text:style-name="T23">依</text:span><text:span text:style-name="T24">身心障礙者就業基金撥交就業安定基金提撥及分配辦法</text:span><text:span text:style-name="T25">第4條附表所定公式，</text:span><text:span text:style-name="T26">當年度各縣市可分配數額</text:span><text:span text:style-name="T27">係以</text:span><text:span text:style-name="T28">前1年度</text:span><text:span text:style-name="T29">各縣市</text:span><text:span text:style-name="T30">15至65歲</text:span><text:span text:style-name="T31">身障人口</text:span><text:span text:style-name="T32">數</text:span><text:span text:style-name="T33">占比</text:span><text:span text:style-name="T34">＊50％</text:span><text:span text:style-name="T35">、義務機關</text:span><text:span text:style-name="T36">數</text:span><text:span text:style-name="T37">占比</text:span><text:span text:style-name="T38">＊25％</text:span><text:span text:style-name="T39">、就業基金餘額占比</text:span><text:span text:style-name="T40">＊15％</text:span><text:span text:style-name="T41">、提撥之差額補助費占比</text:span><text:span text:style-name="T42">＊10％</text:span><text:span text:style-name="T43">等</text:span><text:span text:style-name="T44">4項合計</text:span><text:span text:style-name="T45">後</text:span><text:span text:style-name="T46">，</text:span><text:span text:style-name="T47">再</text:span><text:span text:style-name="T48">乘以前1年度各縣市應提撥總額核算而得。</text:span><text:span text:style-name="T49">然直轄市及都會型縣市</text:span><text:span text:style-name="T50">無論在</text:span><text:span text:style-name="T51">身障人口數、義務機關數、就業基金餘額</text:span><text:span text:style-name="T52">及應提撥總額等，</text:span><text:span text:style-name="T53">原就遠高於非都會型縣市，以上列</text:span><text:span text:style-name="T54">公式計算</text:span><text:span text:style-name="T55">而得之</text:span><text:span text:style-name="T56">分配</text:span><text:span text:style-name="T57">款</text:span><text:span text:style-name="T58">項</text:span><text:span text:style-name="T59">，實難補足低資源縣市之</text:span><text:span text:style-name="T60">所</text:span><text:span text:style-name="T61">需。</text:span><text:span text:style-name="T62">蓋差額補助費收入</text:span><text:span text:style-name="T63">係</text:span><text:span text:style-name="T64">罰鍰之一，其資源理應合理</text:span><text:span text:style-name="T65">分配</text:span><text:span text:style-name="T66">使</text:span><text:span text:style-name="T67">用於全國之身障者，</text:span><text:span text:style-name="T68">政府</text:span><text:span text:style-name="T69">允宜研議更</text:span><text:span text:style-name="T70">適切</text:span><text:span text:style-name="T71">之</text:span><text:span text:style-name="T72">就業基金提</text:span><text:span text:style-name="T73">撥比率</text:span><text:span text:style-name="T74">與</text:span><text:span text:style-name="T75">統籌款</text:span><text:span text:style-name="T76">分配</text:span><text:span text:style-name="T77">計算</text:span><text:span text:style-name="T78">公式，以</text:span><text:span text:style-name="T79">改善城鄉資源分配不均之現象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in" fo:margin-right="0.1965in" fo:text-indent="-0.2944in">
        <style:tab-stops>
          <style:tab-stop style:type="right" style:leader-style="dash" style:leader-text="-" style:position="5.4027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27:00Z</meta:creation-date>
    <dc:date>2017-12-17T21:27:00Z</dc:date>
    <meta:print-date>2016-08-25T03:1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