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表格內文14行高" style:family="paragraph">
      <style:paragraph-properties fo:text-align="justify" fo:margin-left="0.0958in" fo:text-indent="-0.1131in">
        <style:tab-stops/>
      </style:paragraph-properties>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P18" style:parent-style-name="內文" style:family="paragraph">
      <style:paragraph-properties fo:margin-left="0.393in" fo:text-indent="0.393in">
        <style:tab-stops/>
      </style:paragraph-properties>
    </style:style>
    <style:style style:name="P19" style:parent-style-name="一下內文縮2"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393in" fo:text-indent="0.0006in">
        <style:tab-stops/>
      </style:paragraph-properties>
    </style:style>
    <style:style style:name="P24" style:parent-style-name="內文" style:family="paragraph">
      <style:paragraph-properties fo:margin-left="0.393in" fo:text-indent="0.0006in">
        <style:tab-stops/>
      </style:paragraph-properties>
    </style:style>
    <style:style style:name="P25" style:parent-style-name="內文" style:family="paragraph">
      <style:paragraph-properties fo:margin-left="0.393in" fo:text-indent="0.0006in">
        <style:tab-stops/>
      </style:paragraph-properties>
    </style:style>
    <style:style style:name="P26" style:parent-style-name="內文" style:family="paragraph">
      <style:paragraph-properties fo:line-height="0.1944in" fo:margin-left="1.0888in" fo:text-indent="-0.6958in">
        <style:tab-stops/>
      </style:paragraph-properties>
    </style:style>
    <style:style style:name="T27" style:parent-style-name="預設段落字型" style:family="text">
      <style:text-properties fo:font-size="12pt" style:font-size-asian="12pt"/>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49"/>一、各類年金制度現行費率與精算最適費率差距甚大，致收支失衡及負債之世代移轉<text:bookmark-end text:name="_Toc461462249"/></text:p>
      <text:p text:style-name="P5">依據各類年金制度之精算結果，除公保新制已朝自己自足逐年調整費率，及軍保尚待依法調整自負虧損外<text:span text:style-name="註腳參照"><text:note text:note-class="footnote" text:id="_ftn0"><text:note-citation>1</text:note-citation><text:note-body><text:p text:style-name="P6"><text:span text:style-name="T7"><text:s/></text:span><text:span text:style-name="T8">依軍人保險條例第5條第3項：「</text:span><text:span text:style-name="T9">…</text:span><text:span text:style-name="T10">；屬於本條例102</text:span><text:span text:style-name="T11">年</text:span><text:span text:style-name="T12">5</text:span><text:span text:style-name="T13">月</text:span><text:span text:style-name="T14">31</text:span><text:span text:style-name="T15">日修正之條文施行後之虧損，除戰爭、武裝衝突或其他不可抗力因素應計給之給付金額由中央政府審核撥補外，應調整費率挹注。」</text:span><text:span text:style-name="T16">該修正條文之施行日期為104年底</text:span><text:span text:style-name="T17">。</text:span></text:p></text:note-body></text:note></text:span>，多數制度之現行費率與精算最適費率存有相當程度之差距，退撫新制之軍公教之現行費率均為12％，最適費率各為38.14％、36.98％及41.18％；勞保之現行費率為9％，最適費率27.30％；國保之現行費率為8％，最適費率22.02％；農保之現行費率為2.55％，最適費率6.81％，已造成該等制度收支失衡，雖然多數制度訂有逐年調高費率之機制，但法定上限費率仍與最適費率落差甚大(詳附表5及附圖5)，因此，已造成該等制度財務負擔日益沈重，陸續出現收支不足及累積餘額出現虧損。</text:p>
      <text:p text:style-name="P18">其中，農保自79年開辦以來，向來為入不敷出，軍保則因國軍持續精簡，致96年以後屢發生虧損，而退撫新制中軍職人員基金100年即發生虧損，公務人員基金、教育人員基金分別在104年、103年、勞保及國保基金分別在107年及120年出現收支不足情形；並依序於109年、120年、119年、116年及135年出現累積虧損，面對此一高齡化社會趨勢，倘未能由制度面改善，將導致基金收支失衡及負債世代移轉問題日益嚴重。</text:p>
      <text:soft-page-break/>
      <text:p text:style-name="P19"><draw:frame draw:id="id0" draw:style-name="a1" draw:name="Object 28" text:anchor-type="paragraph" svg:x="0.33125in" svg:y="0.32361in" svg:width="5.53056in" svg:height="3.81042in" style:rel-width="scale" style:rel-height="scale"><draw:image xlink:href="media/image1.emf" xlink:type="simple" xlink:show="embed" xlink:actuate="onLoad"/><svg:title/><svg:desc/></draw:frame><text:span text:style-name="T20">附圖5</text:span><text:span text:style-name="T21">：各類職域退休及保險制度之費率彙總</text:span><text:span text:style-name="T22">圖</text:span></text:p>
      <text:p text:style-name="P23"/>
      <text:p text:style-name="P24"/>
      <text:p text:style-name="P25"/>
      <text:p text:style-name="P26"><text:span text:style-name="T27">註：1.資料來源，詳附表5。</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28:00Z</meta:creation-date>
    <dc:date>2017-12-17T21:28:00Z</dc:date>
    <meta:print-date>2016-08-29T01:08:00Z</meta:print-date>
    <meta:template xlink:href="doctemp.dot" xlink:type="simple"/>
    <meta:editing-cycles>2</meta:editing-cycles>
    <meta:editing-duration>PT0S</meta:editing-duration>
    <meta:document-statistic meta:page-count="2" meta:paragraph-count="1" meta:word-count="87" meta:character-count="588" meta:row-count="4" meta:non-whitespace-character-count="502"/>
  </office:meta>
</office:document-meta>
</file>