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註腳參照" style:family="text">
      <style:text-properties style:font-size-complex="14pt"/>
    </style:style>
    <style:style style:name="P11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註腳參照" style:family="text">
      <style:text-properties style:font-size-complex="14pt"/>
    </style:style>
    <style:style style:name="P18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  <style:text-properties style:font-size-complex="14pt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T35" style:parent-style-name="註腳參照" style:family="text">
      <style:text-properties style:font-size-complex="14pt"/>
    </style:style>
    <style:style style:name="P36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style:font-size-complex="14pt"/>
    </style:style>
    <style:style style:name="T55" style:parent-style-name="註腳參照" style:family="text">
      <style:text-properties style:font-size-complex="14pt"/>
    </style:style>
    <style:style style:name="P56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style:font-size-complex="14pt"/>
    </style:style>
    <style:style style:name="T66" style:parent-style-name="註腳參照" style:family="text">
      <style:text-properties style:font-size-complex="14pt"/>
    </style:style>
    <style:style style:name="P67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line-height="0.1944in" fo:margin-left="1.0895in" fo:text-indent="-1.0895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-complex="細明體" fo:font-size="12pt" style:font-size-asian="12pt"/>
    </style:style>
    <style:style style:name="T80" style:parent-style-name="預設段落字型" style:family="text">
      <style:text-properties style:font-name-complex="細明體" fo:font-size="12pt" style:font-size-asian="12pt"/>
    </style:style>
    <style:style style:name="T81" style:parent-style-name="預設段落字型" style:family="text">
      <style:text-properties style:font-name-complex="細明體" fo:font-size="12pt" style:font-size-asian="12pt"/>
    </style:style>
    <style:style style:name="P82" style:parent-style-name="內文" style:family="paragraph">
      <style:paragraph-properties fo:line-height="0.1944in" fo:margin-left="1.277in" fo:text-indent="-0.7854in">
        <style:tab-stops/>
      </style:paragraph-properties>
      <style:text-properties style:font-name-complex="細明體" fo:font-size="12pt" style:font-size-asian="12pt" style:font-size-complex="12pt"/>
    </style:style>
    <style:style style:name="P83" style:parent-style-name="內文" style:family="paragraph">
      <style:paragraph-properties fo:line-height="0.1944in" fo:margin-left="1.277in" fo:text-indent="-0.7854in">
        <style:tab-stops/>
      </style:paragraph-properties>
    </style:style>
    <style:style style:name="T84" style:parent-style-name="預設段落字型" style:family="text">
      <style:text-properties style:font-name-complex="細明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1pt"/>
    </style:style>
    <style:style style:name="P86" style:parent-style-name="內文" style:family="paragraph">
      <style:paragraph-properties fo:line-height="0.1944in" fo:margin-left="1.277in" fo:text-indent="-0.7854in">
        <style:tab-stops/>
      </style:paragraph-properties>
      <style:text-properties fo:font-size="12pt" style:font-size-asian="12pt" style:font-size-complex="11pt"/>
    </style:style>
    <style:style style:name="P87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-complex="細明體" fo:font-size="12pt" style:font-size-asian="12pt"/>
    </style:style>
    <style:style style:name="T94" style:parent-style-name="預設段落字型" style:family="text">
      <style:text-properties fo:font-size="12pt" style:font-size-asian="12pt" style:font-size-complex="11pt"/>
    </style:style>
    <style:style style:name="T95" style:parent-style-name="預設段落字型" style:family="text">
      <style:text-properties fo:font-size="12pt" style:font-size-asian="12pt" style:font-size-complex="11pt"/>
    </style:style>
    <style:style style:name="T96" style:parent-style-name="預設段落字型" style:family="text">
      <style:text-properties fo:font-size="12pt" style:font-size-asian="12pt" style:font-size-complex="11pt"/>
    </style:style>
    <style:style style:name="T97" style:parent-style-name="預設段落字型" style:family="text">
      <style:text-properties fo:font-size="12pt" style:font-size-asian="12pt" style:font-size-complex="11pt"/>
    </style:style>
    <style:style style:name="T98" style:parent-style-name="預設段落字型" style:family="text">
      <style:text-properties fo:font-size="12pt" style:font-size-asian="12pt" style:font-size-complex="11pt"/>
    </style:style>
    <style:style style:name="T99" style:parent-style-name="預設段落字型" style:family="text">
      <style:text-properties fo:font-size="12pt" style:font-size-asian="12pt" style:font-size-complex="11pt"/>
    </style:style>
    <style:style style:name="T100" style:parent-style-name="預設段落字型" style:family="text">
      <style:text-properties fo:font-size="12pt" style:font-size-asian="12pt" style:font-size-complex="11pt"/>
    </style:style>
    <style:style style:name="T101" style:parent-style-name="預設段落字型" style:family="text">
      <style:text-properties fo:font-size="12pt" style:font-size-asian="12pt" style:font-size-complex="11pt"/>
    </style:style>
    <style:style style:name="T102" style:parent-style-name="預設段落字型" style:family="text">
      <style:text-properties fo:font-size="12pt" style:font-size-asian="12pt" style:font-size-complex="11pt"/>
    </style:style>
    <style:style style:name="T103" style:parent-style-name="預設段落字型" style:family="text">
      <style:text-properties fo:font-size="12pt" style:font-size-asian="12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61462252"/>四、退休年齡較世界先進國家為早，加重年金負擔，恐不符高齡化及少子化趨勢<text:bookmark-end text:name="_Toc461462252"/></text:p>
      <text:p text:style-name="P5"><text:span text:style-name="T6">(一)</text:span><text:span text:style-name="T7">先進國家</text:span><text:span text:style-name="T8">多朝延後退休年齡之方向規劃</text:span></text:p>
      <text:p text:style-name="P9">相較世界各國老年人口比例由7％增加到14％之(高齡化到高齡社會)時間歷程，法國歷時127年、澳洲73年、英國47年、德國40年，我國從高齡社會邁入高齡化社會僅歷時25年，與日本24年相近，而預計我國由從高齡化邁向超高齡社會僅8年<text:span text:style-name="T10"><text:note text:note-class="footnote" text:id="_ftn0"><text:note-citation>1</text:note-citation><text:note-body><text:p text:style-name="P11"><text:span text:style-name="T12"><text:s/></text:span><text:span text:style-name="T13">國發會，中華民國人口推計（10</text:span><text:span text:style-name="T14">5</text:span><text:span text:style-name="T15">至15</text:span><text:span text:style-name="T16">0年）報告，105年8月。</text:span></text:p></text:note-body></text:note></text:span>，老化速度更遠高於多數國家，各主要國家為因應高齡化與少子化之趨勢，所導致之勞動力不足問題，多朝延後退休年齡之方向規劃，例如德國延後請領年金退休金之年齡，自2012年至2029年逐步由65歲提高至67歲；加拿大則是自2023年至2029年逐步延長退休年齡由65歲提高至67歲；比利時則宣布2030年退休年齡將延至67歲；日本法定退休年齡自2016年4月起將從60歲上調至62歲，在2025年前逐漸上調至65歲<text:span text:style-name="T17"><text:note text:note-class="footnote" text:id="_ftn1"><text:note-citation>2</text:note-citation><text:note-body><text:p text:style-name="P18"><text:span text:style-name="T19"><text:s/></text:span><text:span text:style-name="T20">聯合新聞網，退休難</text:span><text:span text:style-name="T21">　</text:span><text:span text:style-name="T22">2成日本銀髮族還在工作</text:span><text:span text:style-name="T23">，</text:span><text:span text:style-name="T24"><text:s/>2016</text:span><text:span text:style-name="T25">年</text:span><text:span text:style-name="T26">3</text:span><text:span text:style-name="T27">月</text:span><text:span text:style-name="T28">7</text:span><text:span text:style-name="T29">日。</text:span></text:p></text:note-body></text:note></text:span>；新加坡則規範2017年延長重新僱傭年齡至67歲等。</text:p>
      <text:p text:style-name="P30">(二)退休年齡仍低於世界主要國家，恐不符高齡化及少子化趨勢</text:p>
      <text:p text:style-name="P31">據近10年來我國之退休年齡觀察（詳附圖6），請領一次退休金之年齡，各為軍職人員約25歲至27歲、公務人員約50歲至56歲、教育人員約56歲至58歲及勞工約為56歲至60歲；請領月退休金之年齡，軍職人員約42歲至44歲、公務人員約55歲至56歲、教育人員約53歲至54歲及勞工多落在61歲，相較於OECD國家2014年退休年齡（詳附圖7），僅土耳其(Turkey，58歲)及斯洛維尼亞(Slovenia，58.3歲)低於60歲，<text:soft-page-break/>餘皆高於60歲，且有約半數國家逾65歲以上，國人之退休年齡明顯偏低，恐不符高齡化及少子化趨勢。</text:p>
      <text:p text:style-name="P32">(三)持續檢討各職域延後退休年齡之可行性</text:p>
      <text:p text:style-name="P33"><text:span text:style-name="T34">為因應高齡化社會及世界潮流之趨勢，我國已於97年修法將勞工之強制退休年齡由60歲，漸次延長至65歲，同年，勞工保險條例新增老年年金增額、減額給付規定，並延後支付年金之年齡，自107年起提高1歲為61歲，其後每2年提高1歲至115年達上限65歲，以鼓勵勞工延後退休。另外，100年實施提高公務人員退休門檻，由原任職年資與年齡之合計數為「75制」改為「85制」，及廢止「55專案」以延後國人退休年齡</text:span><text:span text:style-name="T35"><text:note text:note-class="footnote" text:id="_ftn2"><text:note-citation>3</text:note-citation><text:note-body><text:p text:style-name="P36"><text:span text:style-name="T37"><text:s/></text:span><text:span text:style-name="T38">公務人員退休法</text:span><text:span text:style-name="T39">原</text:span><text:span text:style-name="T40">規定於年滿</text:span><text:span text:style-name="T41">55</text:span><text:span text:style-name="T42">歲時得自願提前退休，並一次加發</text:span><text:span text:style-name="T43">5</text:span><text:span text:style-name="T44">個基數之一次退休金」，</text:span><text:span text:style-name="T45">即為「55專案」，</text:span><text:span text:style-name="T46">主要是鼓勵公務人員提早辦理自願退休，</text:span><text:span text:style-name="T47">增加公務機關新陳代謝，100年修正實施之公務人員退休法已停止該規定，並於</text:span><text:span text:style-name="T48">第</text:span><text:span text:style-name="T49">11</text:span><text:span text:style-name="T50">條第</text:span><text:span text:style-name="T51">6</text:span><text:span text:style-name="T52">項增訂落日條款</text:span><text:span text:style-name="T53">。</text:span></text:p></text:note-body></text:note></text:span><text:span text:style-name="T54">，惟教育人員未併同修法，因此仍維持「75制」，且適用「55專案」，以104年度為例，估計增額支出約5.34億元</text:span><text:span text:style-name="T55"><text:note text:note-class="footnote" text:id="_ftn3"><text:note-citation>4</text:note-citation><text:note-body><text:p text:style-name="P56"><text:s/><text:span text:style-name="T57">依軍公教退撫基金之統計年報資料，104年度於55歲申請退休之教師1,126人，</text:span><text:span text:style-name="T58">以教師退休平均俸額47,423元</text:span><text:span text:style-name="T59">估計</text:span><text:span text:style-name="T60">，增加支出約5.34億元（</text:span><text:span text:style-name="T61">47,423元</text:span><text:span text:style-name="T62">*2（本俸</text:span><text:span text:style-name="T63"> </text:span><text:span text:style-name="T64">*2）*5*1,126人）</text:span></text:p></text:note-body></text:note></text:span><text:span text:style-name="T65">，另軍職人員亦未調整服現役20年以上或服現役15年以上滿60歲得支領月退休金之相關規定</text:span><text:span text:style-name="T66"><text:note text:note-class="footnote" text:id="_ftn4"><text:note-citation>5</text:note-citation><text:note-body><text:p text:style-name="P67"><text:span text:style-name="T68"><text:s/></text:span><text:span text:style-name="T69">陸海空軍軍官士官服役條例</text:span><text:span text:style-name="T70">第23條</text:span><text:span text:style-name="T71">。</text:span></text:p></text:note-body></text:note></text:span><text:span text:style-name="T72">，其合理性恐有商榷空間。</text:span></text:p>
      <text:p text:style-name="P73"><draw:frame draw:id="id0" draw:style-name="a1" draw:name="Object 30" text:anchor-type="paragraph" svg:x="2.88819in" svg:y="0.37708in" svg:width="2.9875in" svg:height="3.16597in" style:rel-width="scale" style:rel-height="scale"><draw:image xlink:href="media/image1.emf" xlink:type="simple" xlink:show="embed" xlink:actuate="onLoad"/><svg:title/><svg:desc/></draw:frame><draw:frame draw:id="id1" draw:style-name="a2" draw:name="Object 29" text:anchor-type="paragraph" svg:x="0.00208in" svg:y="0.37708in" svg:width="2.88611in" svg:height="3.16597in" style:rel-width="scale" style:rel-height="scale"><draw:image xlink:href="media/image2.emf" xlink:type="simple" xlink:show="embed" xlink:actuate="onLoad"/><svg:title/><svg:desc/></draw:frame><text:span text:style-name="T74">附圖6</text:span><text:span text:style-name="T75">：</text:span><text:span text:style-name="T76">軍公教人員及勞工退休年齡統計圖</text:span></text:p>
      <text:soft-page-break/>
      <text:p text:style-name="P77"><text:span text:style-name="T78">※註：1.</text:span><text:span text:style-name="T79">資料來源，勞工保險局、退撫基金</text:span><text:span text:style-name="T80">管理委員會</text:span><text:span text:style-name="T81">提供。</text:span></text:p>
      <text:p text:style-name="P82">2.一次退休金就勞工而言為「老年給付」;月退休金就勞工則為「老年年金」。</text:p>
      <text:p text:style-name="P83"><text:span text:style-name="T84">3.</text:span><text:span text:style-name="T85">支領月退統計資料係包含兼領月退休金。</text:span></text:p>
      <text:p text:style-name="P86"/>
      <text:p text:style-name="P87"><draw:frame draw:id="id2" draw:style-name="a3" draw:name="Object 31" text:anchor-type="paragraph" svg:x="-0.04861in" svg:y="0.29444in" svg:width="6.05972in" svg:height="2.7625in" style:rel-width="scale" style:rel-height="scale"><draw:image xlink:href="media/image3.emf" xlink:type="simple" xlink:show="embed" xlink:actuate="onLoad"/><svg:title/><svg:desc/></draw:frame><text:span text:style-name="T88">附圖7</text:span><text:span text:style-name="T89">：OECD國家2014年退休</text:span><text:span text:style-name="T90">年齡統計圖</text:span></text:p>
      <text:p text:style-name="P91"><text:span text:style-name="T92">※註：1.</text:span><text:span text:style-name="T93">資料來源，OECD，</text:span><text:span text:style-name="T94">Pensions</text:span><text:span text:style-name="T95"><text:s/></text:span><text:span text:style-name="T96">at</text:span><text:span text:style-name="T97"><text:s/></text:span><text:span text:style-name="T98">a</text:span><text:span text:style-name="T99"><text:s/></text:span><text:span text:style-name="T100">Glance</text:span><text:span text:style-name="T101"><text:s/></text:span><text:span text:style-name="T102">2015</text:span><text:span text:style-name="T103">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29:00Z</meta:creation-date>
    <dc:date>2017-12-17T21:29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