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表格內文14行高" style:family="paragraph">
      <style:paragraph-properties fo:text-align="justify" fo:margin-left="0.118in" fo:text-indent="-0.1354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我國各類年金制度財務狀況及其基金經營績效之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61462254"/>六、我國各類年金制度未建立財務自給自足之責任制度，致產生龐大未來政府應付給付責任，加重政府未來龐大財政負擔<text:bookmark-end text:name="_Toc461462254"/></text:p>
      <text:p text:style-name="P5">依據國發會「中華民國人口推估（105至150年）」報告，我國人口結構呈現少子化及高齡化趨勢，據中推估結果，扶養比將由36.2％大幅增加至94.2％，105年約每5.6個青壯年人口扶養1位老年人口，至150年將變為每1.3個青壯年人口扶養1位老年人口<text:span text:style-name="註腳參照"><text:note text:note-class="footnote" text:id="_ftn0"><text:note-citation>1</text:note-citation><text:note-body><text:p text:style-name="P6"><text:span text:style-name="T7"><text:s/></text:span><text:span text:style-name="T8">國發會，</text:span><text:span text:style-name="T9">中華民國</text:span><text:span text:style-name="T10">人口推計（10</text:span><text:span text:style-name="T11">5</text:span><text:span text:style-name="T12">至150年）新聞稿，10</text:span><text:span text:style-name="T13">5</text:span><text:span text:style-name="T14">年8月</text:span><text:span text:style-name="T15">22日</text:span><text:span text:style-name="T16">。</text:span></text:p></text:note-body></text:note></text:span>，是以，未來青壯年扶養負擔勢必加重，將衝擊社會保險或退休金制度之財務負擔，且已反應於潛藏龐大未來政府應付給付責任之現象上。截至104年底，退休及保險制度產生之未來政府應付給付責任達17兆7,477億元(詳附表3)，金額最龐大者為勞保基金高達8兆9,538億元，其次為退撫舊制及新制各為5兆6,574億元、2兆3,295億元，私校教職員工退撫舊制、軍保、公保新制及舊制、國保及農保也各有數千億元至數百億元不等之額度，倘不及早因應解決，將危及年金制度永續經營加重政府未來財政負擔，並有違代際間之公平正義。鑑於人口老化衍生之年金制度財務衝擊，各國除進行制度內之緊縮調整（例如：延後退休年齡、降低給付水準等），亦推動結構性制度改革，多朝向確定提撥制之方向及增加私部門年金角色（商業年金保險）努力<text:span text:style-name="註腳參照"><text:note text:note-class="footnote" text:id="_ftn1"><text:note-citation>2</text:note-citation><text:note-body><text:p text:style-name="P17"><text:span text:style-name="T18"><text:s/></text:span><text:span text:style-name="T19">行政院年金制度改革小組，年金制度改革規劃簡報第7頁，101年11月21日。</text:span></text:p></text:note-body></text:note></text:span>，我國因確定給付制之年金制度所導致之未來政府應付給付責任問題，允宜參採其他國家之實施經驗，衡酌漸進式或分階段改採確定提撥制或採行其他改善措施之可行性，以建立永續經營之年金制度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6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4LVL1" style:family="text">
      <style:text-properties style:use-window-font-color="true"/>
    </style: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use-window-font-color="true"/>
    </style:style>
    <style:style style:name="WW_CharLFO18LVL1" style:family="text">
      <style:text-properties style:font-name-complex="Arial" fo:font-weight="bold" style:font-weight-asian="bold" fo:color="#FF0000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3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3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21:29:00Z</meta:creation-date>
    <dc:date>2017-12-17T21:29:00Z</dc:date>
    <meta:print-date>2016-08-29T01:08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