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P9" style:parent-style-name="內文" style:family="paragraph">
      <style:paragraph-properties fo:margin-left="0.7083in" fo:text-indent="-0.3013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1.2486in"/>
    </style:style>
    <style:style style:name="TableColumn16" style:family="table-column">
      <style:table-column-properties style:column-width="2.1472in"/>
    </style:style>
    <style:style style:name="TableColumn17" style:family="table-column">
      <style:table-column-properties style:column-width="2.0729in"/>
    </style:style>
    <style:style style:name="Table14" style:family="table">
      <style:table-properties style:width="5.4687in" fo:margin-left="0.51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63" style:parent-style-name="內文" style:family="paragraph">
      <style:paragraph-properties fo:text-align="start" fo:line-height="0.1944in" fo:margin-left="0.1375in" fo:text-indent="0.2708in">
        <style:tab-stops/>
      </style:paragraph-properties>
      <style:text-properties fo:font-size="12pt" style:font-size-asian="12pt"/>
    </style:style>
    <style:style style:name="P64" style:parent-style-name="內文" style:family="paragraph">
      <style:paragraph-properties fo:line-height="0.1944in" fo:margin-left="1.1027in" fo:text-indent="-0.1687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P67" style:parent-style-name="內文" style:family="paragraph">
      <style:paragraph-properties fo:margin-left="1.3812in" fo:text-indent="-0.9722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ableColumn77" style:family="table-column">
      <style:table-column-properties style:column-width="1.2361in"/>
    </style:style>
    <style:style style:name="TableColumn78" style:family="table-column">
      <style:table-column-properties style:column-width="0.759in"/>
    </style:style>
    <style:style style:name="TableColumn79" style:family="table-column">
      <style:table-column-properties style:column-width="0.8798in"/>
    </style:style>
    <style:style style:name="TableColumn80" style:family="table-column">
      <style:table-column-properties style:column-width="0.8708in"/>
    </style:style>
    <style:style style:name="TableColumn81" style:family="table-column">
      <style:table-column-properties style:column-width="0.8375in"/>
    </style:style>
    <style:style style:name="TableColumn82" style:family="table-column">
      <style:table-column-properties style:column-width="0.8854in"/>
    </style:style>
    <style:style style:name="Table76" style:family="table">
      <style:table-properties style:width="5.4687in" fo:margin-left="0.512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margin-left="-0.0006in" fo:text-indent="-0.074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70" style:parent-style-name="內文" style:family="paragraph">
      <style:paragraph-properties fo:text-align="start" fo:line-height="0.1944in" fo:margin-left="0.1375in" fo:text-indent="0.2611in">
        <style:tab-stops/>
      </style:paragraph-properties>
      <style:text-properties fo:font-size="12pt" style:font-size-asian="12pt"/>
    </style:style>
    <style:style style:name="P1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/>
    </style:style>
    <style:style style:name="P174" style:parent-style-name="一下內文縮2" style:family="paragraph">
      <style:paragraph-properties fo:margin-left="0.5902in" fo:text-indent="0.3375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我國各類年金制度財務狀況及其基金經營績效之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61462265"/>五、近年來委託經營之各基金之絕對報酬型契約績效達標情形不佳，允宜檢討目標報酬率之設定，並慎選具專業及經驗之受託機關<text:bookmark-end text:name="_Toc461462265"/></text:p>
      <text:p text:style-name="P5">(一)絕對報酬型契約近年來未達目標報酬率之比率均逾6成</text:p>
      <text:p text:style-name="P6">辦理委託經營業務之基金其契約依其所定績效目標，委託經營契約可區分為相對報酬型契約及絕對報酬型契約兩大類<text:span text:style-name="T7"><text:note text:note-class="footnote" text:id="_ftn0"><text:note-citation>1</text:note-citation><text:note-body><text:p text:style-name="P8"><text:s/>相對報酬型契約係以市場指數作為績效衡量指標，受託業者為求達標乃依市場指標情況布局，因此其績效表現與市場波動之連動性高；絕對報酬型契約則追求長期穩健報酬，受託機關則採取分散風險之資產配置策略，因此其績效表現與市場波動之連動性低。參考沈寧衛，我國政府退休及保險基金委託經營績效之探討，本中心104年度專題研究報告，第4至5頁、第18至21頁。</text:p></text:note-body></text:note></text:span>（詳附表48），其中，絕對報酬型契約要求之目標報酬率與市場連動性較低，受託機關須具備長期投資策略並能妥善因應各項風險，始足以達成契約要求之目標。經觀察一定期間（除國保基金為99年至104年外，其餘各基金均為96年至104年）可知，辦理委託經營業務之基金，其絕對報酬型契約未達目標報酬率之比率均逾6成，其中以舊制勞退基金未達報酬率比率最高，占78.48％；國保基金次之，占70.59％。又新制勞退基金中，其未達目標報酬率之契約最大落差絕對值甚至高達55.76％（詳附表49），絕對報酬型委託契約未達標情形相當普遍。</text:p>
      <text:p text:style-name="P9"><text:span text:style-name="T10">附表</text:span><text:span text:style-name="T11">4</text:span><text:span text:style-name="T12">8</text:span><text:span text:style-name="T13">：我國各類政府退休及保險基金委託經營契約型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基金</text:p>
            </table:table-cell>
            <table:table-cell table:style-name="TableCell21">
              <text:p text:style-name="P22">國內委託</text:p>
            </table:table-cell>
            <table:table-cell table:style-name="TableCell23">
              <text:p text:style-name="P24">國外委託</text:p>
            </table:table-cell>
          </table:table-row>
        </table:table-header-rows>
        <table:table-row table:style-name="TableRow25">
          <table:table-cell table:style-name="TableCell26">
            <text:p text:style-name="P27">軍公教退撫基金</text:p>
          </table:table-cell>
          <table:table-cell table:style-name="TableCell28">
            <text:p text:style-name="P29">絕對報酬型、相對報酬型</text:p>
          </table:table-cell>
          <table:table-cell table:style-name="TableCell30">
            <text:p text:style-name="P31">相對報酬型</text:p>
          </table:table-cell>
        </table:table-row>
        <table:table-row table:style-name="TableRow32">
          <table:table-cell table:style-name="TableCell33">
            <text:p text:style-name="P34">舊制勞退基金</text:p>
          </table:table-cell>
          <table:table-cell table:style-name="TableCell35">
            <text:p text:style-name="P36">絕對報酬型、相對報酬型</text:p>
          </table:table-cell>
          <table:table-cell table:style-name="TableCell37">
            <text:p text:style-name="P38">絕對報酬型、相對報酬型</text:p>
          </table:table-cell>
        </table:table-row>
        <table:table-row table:style-name="TableRow39">
          <table:table-cell table:style-name="TableCell40">
            <text:p text:style-name="P41">新制勞退基金</text:p>
          </table:table-cell>
          <table:table-cell table:style-name="TableCell42">
            <text:p text:style-name="P43">絕對報酬型、相對報酬型</text:p>
          </table:table-cell>
          <table:table-cell table:style-name="TableCell44">
            <text:p text:style-name="P45">絕對報酬型、相對報酬型</text:p>
          </table:table-cell>
        </table:table-row>
        <table:table-row table:style-name="TableRow46">
          <table:table-cell table:style-name="TableCell47">
            <text:p text:style-name="P48">勞保基金</text:p>
          </table:table-cell>
          <table:table-cell table:style-name="TableCell49">
            <text:p text:style-name="P50">絕對報酬型</text:p>
          </table:table-cell>
          <table:table-cell table:style-name="TableCell51">
            <text:p text:style-name="P52"><text:span text:style-name="T53">絕對報酬型</text:span><text:span text:style-name="T54">、</text:span><text:span text:style-name="T55">相對報酬型</text:span></text:p>
          </table:table-cell>
        </table:table-row>
        <table:table-row table:style-name="TableRow56">
          <table:table-cell table:style-name="TableCell57">
            <text:p text:style-name="P58">國保基金</text:p>
          </table:table-cell>
          <table:table-cell table:style-name="TableCell59">
            <text:p text:style-name="P60">絕對報酬型</text:p>
          </table:table-cell>
          <table:table-cell table:style-name="TableCell61">
            <text:p text:style-name="P62">相對報酬型</text:p>
          </table:table-cell>
        </table:table-row>
      </table:table>
      <text:p text:style-name="P63">※註：1.資料來源，各基金管理機關。</text:p>
      <text:p text:style-name="P64"><text:span text:style-name="T65">2.截至105年上半年最新情況。其中，在國外委託部分，勞動基金運用局針對舊制勞退基金、新制勞退基金及勞保基金辦理之「全球多元資產型」經營選任作業，該類型即屬絕對報酬型</text:span><text:span text:style-name="T66">。</text:span></text:p>
      <text:p text:style-name="P67"><text:span text:style-name="T68">附表</text:span><text:span text:style-name="T69">4</text:span><text:span text:style-name="T70">9</text:span><text:span text:style-name="T71">：我國各類政府退休及保險基金國內委託</text:span><text:span text:style-name="T72">「絕對報酬型」合約未達目標報酬率情形</text:span><text:span text:style-name="T73">單位：批次</text:span><text:span text:style-name="T74">、</text:span><text:span text:style-name="T75">%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soft-page-break/>
              <text:p text:style-name="P85">基金</text:p>
            </table:table-cell>
            <table:table-cell table:style-name="TableCell86" table:number-rows-spanned="2">
              <text:p text:style-name="P87">觀察起訖</text:p>
              <text:p text:style-name="P88">年度</text:p>
            </table:table-cell>
            <table:table-cell table:style-name="TableCell89" table:number-rows-spanned="2">
              <text:p text:style-name="P90">期間委託</text:p>
              <text:p text:style-name="P91">批次數</text:p>
            </table:table-cell>
            <table:table-cell table:style-name="TableCell92" table:number-columns-spanned="2">
              <text:p text:style-name="P93">未達目標報酬率情形</text:p>
            </table:table-cell>
            <table:covered-table-cell/>
            <table:table-cell table:style-name="TableCell94" table:number-rows-spanned="2">
              <text:p text:style-name="P95">未達目標報酬率中之最大落差絕對值</text:p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批次數</text:p>
            </table:table-cell>
            <table:table-cell table:style-name="TableCell102">
              <text:p text:style-name="P103">比率</text:p>
            </table: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>
            <text:p text:style-name="P107">軍公教退撫基金</text:p>
          </table:table-cell>
          <table:table-cell table:style-name="TableCell108">
            <text:p text:style-name="P109">96-104</text:p>
          </table:table-cell>
          <table:table-cell table:style-name="TableCell110">
            <text:p text:style-name="P111">36</text:p>
          </table:table-cell>
          <table:table-cell table:style-name="TableCell112">
            <text:p text:style-name="P113">23</text:p>
          </table:table-cell>
          <table:table-cell table:style-name="TableCell114">
            <text:p text:style-name="P115">63.89</text:p>
          </table:table-cell>
          <table:table-cell table:style-name="TableCell116">
            <text:p text:style-name="P117">45.55</text:p>
          </table:table-cell>
        </table:table-row>
        <table:table-row table:style-name="TableRow118">
          <table:table-cell table:style-name="TableCell119">
            <text:p text:style-name="P120">舊制勞退基金</text:p>
          </table:table-cell>
          <table:table-cell table:style-name="TableCell121">
            <text:p text:style-name="P122">96-104</text:p>
          </table:table-cell>
          <table:table-cell table:style-name="TableCell123">
            <text:p text:style-name="P124">79</text:p>
          </table:table-cell>
          <table:table-cell table:style-name="TableCell125">
            <text:p text:style-name="P126">62</text:p>
          </table:table-cell>
          <table:table-cell table:style-name="TableCell127">
            <text:p text:style-name="P128">78.48</text:p>
          </table:table-cell>
          <table:table-cell table:style-name="TableCell129">
            <text:p text:style-name="P130">39.46</text:p>
          </table:table-cell>
        </table:table-row>
        <table:table-row table:style-name="TableRow131">
          <table:table-cell table:style-name="TableCell132">
            <text:p text:style-name="P133">新制勞退基金</text:p>
          </table:table-cell>
          <table:table-cell table:style-name="TableCell134">
            <text:p text:style-name="P135">96-104</text:p>
          </table:table-cell>
          <table:table-cell table:style-name="TableCell136">
            <text:p text:style-name="P137">124</text:p>
          </table:table-cell>
          <table:table-cell table:style-name="TableCell138">
            <text:p text:style-name="P139">87</text:p>
          </table:table-cell>
          <table:table-cell table:style-name="TableCell140">
            <text:p text:style-name="P141">70.16</text:p>
          </table:table-cell>
          <table:table-cell table:style-name="TableCell142">
            <text:p text:style-name="P143">55.76</text:p>
          </table:table-cell>
        </table:table-row>
        <table:table-row table:style-name="TableRow144">
          <table:table-cell table:style-name="TableCell145">
            <text:p text:style-name="P146">勞保基金</text:p>
          </table:table-cell>
          <table:table-cell table:style-name="TableCell147">
            <text:p text:style-name="P148">96-104</text:p>
          </table:table-cell>
          <table:table-cell table:style-name="TableCell149">
            <text:p text:style-name="P150">74</text:p>
          </table:table-cell>
          <table:table-cell table:style-name="TableCell151">
            <text:p text:style-name="P152">45</text:p>
          </table:table-cell>
          <table:table-cell table:style-name="TableCell153">
            <text:p text:style-name="P154">60.81</text:p>
          </table:table-cell>
          <table:table-cell table:style-name="TableCell155">
            <text:p text:style-name="P156">43.80</text:p>
          </table:table-cell>
        </table:table-row>
        <table:table-row table:style-name="TableRow157">
          <table:table-cell table:style-name="TableCell158">
            <text:p text:style-name="P159">國保基金</text:p>
          </table:table-cell>
          <table:table-cell table:style-name="TableCell160">
            <text:p text:style-name="P161">99-104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70.59</text:p>
          </table:table-cell>
          <table:table-cell table:style-name="TableCell168">
            <text:p text:style-name="P169">25.03</text:p>
          </table:table-cell>
        </table:table-row>
      </table:table>
      <text:p text:style-name="P170">※註：1.資料來源，各基金管理機關。</text:p>
      <text:p text:style-name="P171">(二)各基金允宜檢討目標報酬率之設定，並慎選具專業及經驗之受託機關</text:p>
      <text:p text:style-name="P172">社會保險及公共退休基金應追求長期穩健報酬率，各基金管理機關作為長期經營及委託經營者，在設定投資目標時，允宜將報酬與風險作連動評估，並落實將基金債務情形納入目標報酬率設定之考量因素，俾利改善整體基金財務狀況<text:span text:style-name="T173">。</text:span>畢竟過高報酬率不僅無法達到激勵效果，反而易使受託機關為求達標而承受過多風險，不利基金績效之提升及永續經營。此外，就絕對報酬型契約之特性而言，允宜審慎檢討現行受託機關投標資格，針對絕對報酬型及相對報酬型契約採取相同門檻之妥適性，慎選具專業及經驗之受託機關，以避免所託非人，且有違絕對報酬型契約之訂定目的。</text:p>
      <text:p text:style-name="P174"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style:font-size-complex="14pt"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1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6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1" style:family="text">
      <style:text-properties style:use-window-font-color="true"/>
    </style: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Arial" fo:font-weight="bold" style:font-weight-asian="bold" fo:color="#FF0000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21:30:00Z</meta:creation-date>
    <dc:date>2017-12-17T21:30:00Z</dc:date>
    <meta:print-date>2016-08-29T01:0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