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margin-bottom="0.125in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/>
    </style:style>
    <style:style style:name="T4" style:parent-style-name="預設段落字型" style:family="text">
      <style:text-properties fo:letter-spacing="-0.0159in"/>
    </style:style>
    <style:style style:name="T5" style:parent-style-name="預設段落字型" style:family="text">
      <style:text-properties fo:letter-spacing="-0.0159in"/>
    </style:style>
    <style:style style:name="T6" style:parent-style-name="預設段落字型" style:family="text">
      <style:text-properties fo:letter-spacing="-0.0159in"/>
    </style:style>
    <style:style style:name="T7" style:parent-style-name="預設段落字型" style:family="text">
      <style:text-properties fo:letter-spacing="-0.0159in"/>
    </style:style>
    <style:style style:name="T8" style:parent-style-name="預設段落字型" style:family="text">
      <style:text-properties fo:letter-spacing="-0.0159in"/>
    </style:style>
    <style:style style:name="T9" style:parent-style-name="預設段落字型" style:family="text">
      <style:text-properties fo:letter-spacing="-0.0159in"/>
    </style:style>
    <style:style style:name="T10" style:parent-style-name="預設段落字型" style:family="text">
      <style:text-properties fo:letter-spacing="-0.0159in"/>
    </style:style>
    <style:style style:name="T11" style:parent-style-name="預設段落字型" style:family="text">
      <style:text-properties fo:letter-spacing="-0.0159in"/>
    </style:style>
    <style:style style:name="P12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0" style:parent-style-name="立法院會議名稱" style:family="paragraph">
      <style:paragraph-properties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333in" fo:margin-left="0.993in" fo:text-indent="-0.993in">
        <style:tab-stops>
          <style:tab-stop style:type="left" style:position="-0.9305in"/>
          <style:tab-stop style:type="left" style:position="1.0833in"/>
          <style:tab-stop style:type="left" style:position="2.275in"/>
          <style:tab-stop style:type="left" style:position="3.3513in"/>
          <style:tab-stop style:type="left" style:position="4.3125in"/>
        </style:tab-stops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333in" fo:margin-left="1.0097in" fo:text-indent="-0.9729in">
        <style:tab-stops>
          <style:tab-stop style:type="left" style:position="-0.9472in"/>
          <style:tab-stop style:type="left" style:position="1.0666in"/>
          <style:tab-stop style:type="left" style:position="2.2583in"/>
          <style:tab-stop style:type="left" style:position="3.3347in"/>
          <style:tab-stop style:type="left" style:position="4.295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立法院會議名稱" style:family="paragraph">
      <style:paragraph-properties fo:text-align="justify" fo:line-height="0.3333in" fo:margin-left="0.9444in" fo:text-indent="-0.9444in">
        <style:tab-stops/>
      </style:paragraph-properties>
    </style:style>
    <style:style style:name="T4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4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letter-spacing="-0.0013i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font-size="14pt" style:font-size-asian="14pt" style:font-size-complex="14pt"/>
    </style:style>
    <style:style style:name="P54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P61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62" style:parent-style-name="立法院會議名稱" style:family="paragraph">
      <style:paragraph-properties fo:text-align="justify" fo:line-height="0.3333in" fo:margin-left="0.9861in" fo:text-indent="-0.9861in">
        <style:tab-stops/>
      </style:paragraph-properties>
    </style:style>
    <style:style style:name="T6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P66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P73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P77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P83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3583in" fo:text-indent="-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4569in" fo:text-indent="-0.1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text-indent="0.295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立法院會議名稱" style:list-style-name="LFO9" style:family="paragraph">
      <style:paragraph-properties fo:text-align="justify" fo:line-height="0.3333in" fo:text-indent="-0.102in"/>
      <style:text-properties fo:font-size="14pt" style:font-size-asian="14pt" style:font-size-complex="14pt"/>
    </style:style>
    <style:style style:name="P122" style:parent-style-name="立法院會議名稱" style:list-style-name="LFO9" style:family="paragraph">
      <style:paragraph-properties fo:text-align="justify" fo:line-height="0.3333in" fo:margin-left="0.9847in" fo:text-indent="-0.3937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list-style-name="LFO9" style:family="paragraph">
      <style:paragraph-properties fo:text-align="justify" fo:line-height="0.3333in" fo:text-indent="-0.102in"/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margin-left="0.3861in" fo:text-indent="-0.3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2</text:span><text:span text:style-name="T7">會期外交及國防委員會</text:span><text:span text:style-name="T8">第</text:span><text:span text:style-name="T9">1</text:span><text:span text:style-name="T10">5</text:span><text:span text:style-name="T11">次全體委員會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5年1</text:span><text:span text:style-name="T17">2</text:span><text:span text:style-name="T18">月</text:span><text:span text:style-name="T19">5</text:span><text:span text:style-name="T20">日（星期一）上午</text:span><text:span text:style-name="T21">9</text:span><text:span text:style-name="T22">時</text:span><text:span text:style-name="T23">6</text:span><text:span text:style-name="T24">分</text:span><text:span text:style-name="T25">至</text:span><text:span text:style-name="T26">12</text:span><text:span text:style-name="T27">時</text:span><text:span text:style-name="T28">35</text:span><text:span text:style-name="T29">分</text:span></text:p>
      <text:p text:style-name="P30">地 <text:s text:c="3"/>點：紅樓301會議室</text:p>
      <text:p text:style-name="P31">出席委員：陳亭妃 蔡適應 江啟臣 王定宇 羅致政 林昶佐 劉世芳徐志榮 呂玉玲 馬文君 呂孫綾 王金平（出席委員12人）</text:p>
      <text:p text:style-name="P32"><text:span text:style-name="T33">列席委員</text:span><text:span text:style-name="T34">：</text:span><text:span text:style-name="T35">鄭天財 徐永明 陳怡潔 鄭運鵬 陳歐珀 林俊憲 林德福 孔文吉 張麗善<text:s/></text:span><text:span text:style-name="T36">邱志偉</text:span><text:span text:style-name="T37"><text:s/>黃昭順 簡東明<text:s/></text:span><text:span text:style-name="T38">周陳秀霞</text:span><text:span text:style-name="T39"><text:s/>顏寬恒 鍾孔炤<text:s/></text:span><text:span text:style-name="T40">陳賴素美</text:span><text:span text:style-name="T41"><text:s/>羅明才 蔡易餘</text:span><text:span text:style-name="T42">（列席委員</text:span><text:span text:style-name="T43">18</text:span><text:span text:style-name="T44">人）</text:span></text:p>
      <text:p text:style-name="P45"><text:span text:style-name="T46">列席人員</text:span><text:span text:style-name="T47">：</text:span><text:span text:style-name="T48">國防部副部長李喜明</text:span><text:span text:style-name="T49">及所屬</text:span><text:span text:style-name="T50">(</text:span><text:span text:style-name="T51">部長馮世寬請假</text:span><text:span text:style-name="T52">)</text:span></text:p>
      <text:p text:style-name="P53">國家安全局副局長周美伍</text:p>
      <text:p text:style-name="P54"><text:span text:style-name="T55">主</text:span><text:span text:style-name="T56"><text:s text:c="4"/></text:span><text:span text:style-name="T57">席：</text:span><text:span text:style-name="T58">呂</text:span><text:span text:style-name="T59">召集委員</text:span><text:span text:style-name="T60">玉玲</text:span></text:p>
      <text:p text:style-name="P61">專門委員：紀綉珠</text:p>
      <text:p text:style-name="P62"><text:span text:style-name="T63">主任秘書</text:span><text:span text:style-name="T64">：</text:span><text:span text:style-name="T65">鄭世榮</text:span></text:p>
      <text:p text:style-name="P66"><text:span text:style-name="T67">紀</text:span><text:span text:style-name="T68"><text:s text:c="3"/></text:span><text:span text:style-name="T69"><text:s/></text:span><text:span text:style-name="T70">錄：簡任秘書</text:span><text:span text:style-name="T71"><text:s text:c="2"/></text:span><text:span text:style-name="T72">廖曼利</text:span></text:p>
      <text:p text:style-name="P73"><text:span text:style-name="T74">簡任編審</text:span><text:span text:style-name="T75"><text:s text:c="2"/></text:span><text:span text:style-name="T76">鄧 <text:s/>明</text:span></text:p>
      <text:p text:style-name="P77"><text:span text:style-name="T78">科</text:span><text:span text:style-name="T79"><text:s text:c="4"/></text:span><text:span text:style-name="T80">長</text:span><text:span text:style-name="T81"><text:s text:c="2"/></text:span><text:span text:style-name="T82">黃美菁</text:span></text:p>
      <text:p text:style-name="P83"><text:span text:style-name="T84">專</text:span><text:span text:style-name="T85"><text:s text:c="4"/></text:span><text:span text:style-name="T86">員</text:span><text:span text:style-name="T87"><text:s text:c="2"/></text:span><text:span text:style-name="T88">王世義</text:span></text:p>
      <text:p text:style-name="P89">報告事項</text:p>
      <text:p text:style-name="P90">一、宣讀上次會議議事錄。</text:p>
      <text:p text:style-name="P91">決定：確定。</text:p>
      <text:p text:style-name="P92"><text:span text:style-name="T93">二、</text:span><text:span text:style-name="T94">邀請國防部部長馮世寬、國家安全局副局長報告「近期共軍於東亞海空域之演訓，我國國防預警防衛能量、相關因應之策略及國際軍事合作交流之辦理情形、未來規劃方向」，並備質詢。</text:span></text:p>
      <text:p text:style-name="P95"><text:span text:style-name="T96">（</text:span><text:span text:style-name="T97">本次會議採</text:span><text:span text:style-name="T98">報告秘密，詢答（先秘密、後公開）</text:span><text:span text:style-name="T99">方式進行。</text:span><text:span text:style-name="T100">國防部</text:span><text:span text:style-name="T101">副</text:span><text:span text:style-name="T102">部長</text:span><text:span text:style-name="T103">李喜明、國家安全局副局長周美伍</text:span><text:span text:style-name="T104">報告，委員</text:span><text:span text:style-name="T105">林昶</text:span><text:span text:style-name="T106">佐、劉世芳、陳亭妃、蔡適應、江啟臣、王定宇、羅致政、呂玉玲、徐志榮、張麗善、徐永明、邱志偉及馬文君</text:span><text:span text:style-name="T107">等</text:span><text:span text:style-name="T108">13</text:span><text:span text:style-name="T109">人</text:span><text:span text:style-name="T110">質詢，均由</text:span><text:span text:style-name="T111">國防部</text:span><text:span text:style-name="T112">副部長李喜明</text:span><text:span text:style-name="T113">、情報參謀次長室助理次長章元勳、作戰</text:span><text:soft-page-break/><text:span text:style-name="T114">及計畫參謀次長室次長姜振中、通信電子資訊參謀次長室次長李廷盛、訓練參謀次長室聯合作戰訓練處處長王瑞麟</text:span><text:span text:style-name="T115">、陸軍司令部參謀長白捷隆、空軍司令部參謀長范大維、陸軍後勤指揮部參謀長陳生在及</text:span><text:span text:style-name="T116">國家安全局副局長周美伍</text:span><text:span text:style-name="T117">等</text:span><text:span text:style-name="T118">即席答復。</text:span><text:span text:style-name="T119">）</text:span></text:p>
      <text:p text:style-name="P120">決定：</text:p>
      <text:list text:style-name="LFO9" text:continue-numbering="true">
        <text:list-item>
          <text:p text:style-name="P121">登記質詢在場委員均已發言完畢，報告及詢答結束。</text:p>
        </text:list-item>
        <text:list-item>
          <text:p text:style-name="P122">委員所提口頭及書面質詢未及答復或要求提供之資訊，請<text:s text:c="2"/>相關單位於2週內以書面答復本會各委員並副知本會，委員另指定期限者，從其所定。</text:p>
        </text:list-item>
        <text:list-item>
          <text:p text:style-name="P123">委員呂孫綾所提書面質詢，列入紀錄刊登公報。</text:p>
        </text:list-item>
      </text:list>
      <text:p text:style-name="P124"><text:span text:style-name="T1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結論" style:display-name="結論" style:family="paragraph" style:parent-style-name="內文">
      <style:paragraph-properties fo:text-align="justify" fo:line-height="0.3472in" fo:margin-lef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line-height="0.3333in" fo:margin-left="3.8555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9:00Z</meta:creation-date>
    <dc:date>2017-08-23T19:59:00Z</dc:date>
    <meta:print-date>2016-12-06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