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margin-top="0.125in" fo:margin-bottom="0.125in" fo:margin-right="-0.3347in"/>
      <style:text-properties style:font-name="Times New Roman" style:font-name-asian="標楷體" fo:font-weight="bold" style:font-weight-asian="bold" style:font-size-complex="12pt"/>
    </style:style>
    <style:style style:name="TableColumn5" style:family="table-column">
      <style:table-column-properties style:column-width="0.8194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1.084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2.7479in"/>
    </style:style>
    <style:style style:name="Table4" style:family="table">
      <style:table-properties style:width="6.5215in" style:rel-width="110.2%" fo:margin-left="0in" table:align="center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138in" style:font-size-complex="12pt"/>
    </style:style>
    <style:style style:name="TableCell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letter-spacing="-0.0138in" style:font-size-complex="12pt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TableRow22" style:family="table-row">
      <style:table-row-properties style:min-row-height="0.7875in" fo:keep-together="alway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right="-0.025in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30" style:parent-style-name="內文" style:family="paragraph">
      <style:paragraph-properties style:snap-to-layout-grid="false" fo:text-align="center" fo:line-height="0.25in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P32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5in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7875in" fo:keep-together="alway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-0.025in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47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5in"/>
      <style:text-properties style:font-name-asian="標楷體"/>
    </style:style>
  </office:automatic-styles>
  <office:body>
    <office:text text:use-soft-page-breaks="true">
      <text:p text:style-name="P1"><text:span text:style-name="T2">第9屆第2會期外交及國防委員會考察記事表</text:span></text:p>
      <text:p text:style-name="P3">105.12.20更新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序號</text:p>
            </table:table-cell>
            <table:table-cell table:style-name="TableCell13">
              <text:p text:style-name="P14">日期</text:p>
            </table:table-cell>
            <table:table-cell table:style-name="TableCell15">
              <text:p text:style-name="P16">領隊及</text:p>
              <text:p text:style-name="P17">同行委員</text:p>
            </table:table-cell>
            <table:table-cell table:style-name="TableCell18">
              <text:p text:style-name="P19">內容</text:p>
            </table:table-cell>
            <table:table-cell table:style-name="TableCell20">
              <text:p text:style-name="P21">記事</text:p>
            </table:table-cell>
          </table:table-row>
          <table:table-row table:style-name="TableRow22">
            <table:table-cell table:style-name="TableCell23">
              <text:p text:style-name="P24">國內考察第1次</text:p>
            </table:table-cell>
            <table:table-cell table:style-name="TableCell25">
              <text:p text:style-name="P26">105.12.15</text:p>
              <text:p text:style-name="P27">(星期四)</text:p>
            </table:table-cell>
            <table:table-cell table:style-name="TableCell28">
              <text:p text:style-name="P29">羅召委致政</text:p>
              <text:p text:style-name="P30"><text:span text:style-name="T31">王委員定宇</text:span></text:p>
              <text:p text:style-name="P32">劉委員世芳</text:p>
            </table:table-cell>
            <table:table-cell table:style-name="TableCell33">
              <text:p text:style-name="P34"><text:span text:style-name="T35">考察漢翔公司「國機國造」研發能量與參觀岡山航空教育展示館</text:span></text:p>
            </table:table-cell>
            <table:table-cell table:style-name="TableCell36">
              <text:p text:style-name="P37"><text:span text:style-name="T38">國防部空軍常務次長柏鴻輝等人陪同，先聽取漢翔公司董事長廖榮鑫業務簡報（機密），與會委員就如何提高自研自製能量，整合台灣航太供應鏈，帶動航太產業發展等交換意見後現地考察相關製程，委員們對「國機國造」頗具信心；再前往岡山航空教育展示館，由空軍官校校長彭明陽陪同，觀看多媒體簡報空軍的成長及沿革後，參觀國軍汰除役的各式軍機等，委員就如何提升觀光賣點及設立軍事園區交換意見。</text:span></text:p>
            </table:table-cell>
          </table:table-row>
          <table:table-row table:style-name="TableRow39">
            <table:table-cell table:style-name="TableCell40">
              <text:p text:style-name="P41">國內考察第2次</text:p>
            </table:table-cell>
            <table:table-cell table:style-name="TableCell42">
              <text:p text:style-name="P43">105.12.19</text:p>
              <text:p text:style-name="P44">(星期一)</text:p>
            </table:table-cell>
            <table:table-cell table:style-name="TableCell45">
              <text:p text:style-name="P46">呂召委玉玲</text:p>
              <text:p text:style-name="P47">羅召委致政</text:p>
            </table:table-cell>
            <table:table-cell table:style-name="TableCell48">
              <text:p text:style-name="P49"><text:span text:style-name="T50">考察國家安全局有關科技情蒐工作</text:span><text:span text:style-name="T51">-</text:span><text:span text:style-name="T52">電訊科技中心（機密考察）</text:span></text:p>
            </table:table-cell>
            <table:table-cell table:style-name="TableCell53">
              <text:p text:style-name="P54">密不錄由。</text:p>
            </table:table-cell>
          </table:table-row>
        </table:table-header-rows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17-08-23T19:59:00Z</meta:creation-date>
    <dc:date>2017-08-23T19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