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margin-bottom="0.125in" fo:line-height="0.3333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/>
    </style:style>
    <style:style style:name="T4" style:parent-style-name="預設段落字型" style:family="text">
      <style:text-properties fo:letter-spacing="-0.0159in"/>
    </style:style>
    <style:style style:name="T5" style:parent-style-name="預設段落字型" style:family="text">
      <style:text-properties fo:letter-spacing="-0.0159in"/>
    </style:style>
    <style:style style:name="T6" style:parent-style-name="預設段落字型" style:family="text">
      <style:text-properties fo:letter-spacing="-0.0159in"/>
    </style:style>
    <style:style style:name="T7" style:parent-style-name="預設段落字型" style:family="text">
      <style:text-properties fo:letter-spacing="-0.0159in"/>
    </style:style>
    <style:style style:name="T8" style:parent-style-name="預設段落字型" style:family="text">
      <style:text-properties fo:letter-spacing="-0.0159in"/>
    </style:style>
    <style:style style:name="T9" style:parent-style-name="預設段落字型" style:family="text">
      <style:text-properties fo:letter-spacing="-0.0159in"/>
    </style:style>
    <style:style style:name="T10" style:parent-style-name="預設段落字型" style:family="text">
      <style:text-properties fo:letter-spacing="-0.0159in"/>
    </style:style>
    <style:style style:name="T11" style:parent-style-name="預設段落字型" style:family="text">
      <style:text-properties fo:letter-spacing="-0.0159in"/>
    </style:style>
    <style:style style:name="P12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28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line-height="0.3333in" fo:margin-left="0.993in" fo:text-indent="-0.993in">
        <style:tab-stops>
          <style:tab-stop style:type="left" style:position="-0.9305in"/>
          <style:tab-stop style:type="left" style:position="1.0833in"/>
          <style:tab-stop style:type="left" style:position="2.275in"/>
          <style:tab-stop style:type="left" style:position="3.3513in"/>
          <style:tab-stop style:type="left" style:position="4.3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0.9444in" fo:text-indent="-0.9444in">
        <style:tab-stops>
          <style:tab-stop style:type="left" style:position="-0.8819in"/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立法院會議名稱" style:family="paragraph">
      <style:paragraph-properties fo:text-align="justify" fo:line-height="0.3333in" fo:margin-left="0.9444in" fo:text-indent="-0.9444in">
        <style:tab-stops/>
      </style:paragraph-properties>
    </style:style>
    <style:style style:name="T6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6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立法院會議名稱" style:family="paragraph">
      <style:paragraph-properties fo:text-align="justify" fo:line-height="0.3333in" fo:margin-left="0.9666in" fo:text-indent="0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-0.0013in" fo:font-size="14pt" style:font-size-asian="14pt" style:font-size-complex="14pt"/>
    </style:style>
    <style:style style:name="T7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74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P76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fo:font-size="14pt" style:font-size-asian="14pt" style:font-size-complex="14pt"/>
    </style:style>
    <style:style style:name="P77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fo:font-size="14pt" style:font-size-asian="14pt" style:font-size-complex="14pt"/>
    </style:style>
    <style:style style:name="P78" style:parent-style-name="立法院會議名稱" style:family="paragraph">
      <style:paragraph-properties fo:text-align="justify" fo:line-height="0.3333in" fo:margin-left="0.9666in" fo:text-indent="0in">
        <style:tab-stops/>
      </style:paragraph-properties>
    </style:style>
    <style:style style:name="T79" style:parent-style-name="預設段落字型" style:family="text">
      <style:text-properties fo:letter-spacing="-0.0083in" fo:font-size="14pt" style:font-size-asian="14pt" style:font-size-complex="14pt"/>
    </style:style>
    <style:style style:name="T80" style:parent-style-name="預設段落字型" style:family="text">
      <style:text-properties fo:letter-spacing="-0.0083in" fo:font-size="14pt" style:font-size-asian="14pt" style:font-size-complex="14pt"/>
    </style:style>
    <style:style style:name="T81" style:parent-style-name="預設段落字型" style:family="text">
      <style:text-properties fo:letter-spacing="-0.0083in" fo:font-size="14pt" style:font-size-asian="14pt" style:font-size-complex="14pt"/>
    </style:style>
    <style:style style:name="T82" style:parent-style-name="預設段落字型" style:family="text">
      <style:text-properties fo:letter-spacing="-0.0083in" fo:font-size="14pt" style:font-size-asian="14pt" style:font-size-complex="14pt"/>
    </style:style>
    <style:style style:name="T83" style:parent-style-name="預設段落字型" style:family="text">
      <style:text-properties fo:letter-spacing="-0.0083in" fo:font-size="14pt" style:font-size-asian="14pt" style:font-size-complex="14pt"/>
    </style:style>
    <style:style style:name="T84" style:parent-style-name="預設段落字型" style:family="text">
      <style:text-properties fo:letter-spacing="-0.0083in" fo:font-size="14pt" style:font-size-asian="14pt" style:font-size-complex="14pt"/>
    </style:style>
    <style:style style:name="T85" style:parent-style-name="預設段落字型" style:family="text">
      <style:text-properties fo:letter-spacing="-0.0083in" fo:font-size="14pt" style:font-size-asian="14pt" style:font-size-complex="14pt"/>
    </style:style>
    <style:style style:name="P86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9861in" fo:text-indent="-0.9861in">
        <style:tab-stops/>
      </style:paragraph-properties>
    </style:style>
    <style:style style:name="T9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9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T10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10" style:parent-style-name="預設段落字型" style:family="text">
      <style:text-properties style:font-weight-complex="bold" fo:font-size="14pt" style:font-size-asian="14pt" style:font-size-complex="14pt"/>
    </style:style>
    <style:style style:name="T11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T11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0.3583in" fo:text-indent="-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4569in" fo:text-indent="-0.16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text-indent="0.295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立法院會議名稱" style:list-style-name="LFO9" style:family="paragraph">
      <style:paragraph-properties fo:text-align="justify" fo:line-height="0.3333in" fo:text-indent="-0.102in"/>
      <style:text-properties fo:font-size="14pt" style:font-size-asian="14pt" style:font-size-complex="14pt"/>
    </style:style>
    <style:style style:name="P163" style:parent-style-name="立法院會議名稱" style:list-style-name="LFO9" style:family="paragraph">
      <style:paragraph-properties fo:text-align="justify" fo:line-height="0.3333in" fo:margin-left="0.9847in" fo:text-indent="-0.3937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list-style-name="LFO9" style:family="paragraph">
      <style:paragraph-properties fo:text-align="justify" fo:line-height="0.3333in" fo:margin-left="0.9722in" fo:text-indent="-0.3812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text-indent="0.2958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margin-top="0.0694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text-indent="0.2958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立法院會議名稱" style:family="paragraph">
      <style:paragraph-properties fo:text-align="justify" fo:margin-top="0.0694in" fo:line-height="0.3333in" fo:margin-left="0.3888in" fo:text-indent="-0.3888in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 fo:margin-left="0.8645in" fo:text-indent="-0.5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立法院會議名稱" style:family="paragraph">
      <style:paragraph-properties fo:text-align="justify" fo:margin-top="0.0694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24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 fo:text-indent="0.2958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 fo:margin-left="0.3861in" fo:text-indent="-0.384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2</text:span><text:span text:style-name="T7">會期外交及國防委員會</text:span><text:span text:style-name="T8">第</text:span><text:span text:style-name="T9">1</text:span><text:span text:style-name="T10">8</text:span><text:span text:style-name="T11">次全體委員會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5年1</text:span><text:span text:style-name="T17">2</text:span><text:span text:style-name="T18">月</text:span><text:span text:style-name="T19">21</text:span><text:span text:style-name="T20">日（星期</text:span><text:span text:style-name="T21">三</text:span><text:span text:style-name="T22">）上午</text:span><text:span text:style-name="T23">9</text:span><text:span text:style-name="T24">時至</text:span><text:span text:style-name="T25">下午14</text:span><text:span text:style-name="T26">時</text:span><text:span text:style-name="T27">20分</text:span></text:p>
      <text:p text:style-name="P28">地 <text:s text:c="3"/>點：紅樓301會議室</text:p>
      <text:p text:style-name="P29"><text:span text:style-name="T30">出席委員：</text:span><text:span text:style-name="T31">蔡適應<text:s/></text:span><text:span text:style-name="T32">羅致政</text:span><text:span text:style-name="T33"><text:s/>林昶佐 江啟臣 徐志榮 陳亭妃 劉世芳</text:span><text:span text:style-name="T34"><text:s/></text:span><text:span text:style-name="T35">呂玉玲<text:s/></text:span><text:span text:style-name="T36">王定宇</text:span><text:span text:style-name="T37"><text:s/></text:span><text:span text:style-name="T38">呂孫綾</text:span><text:span text:style-name="T39"><text:s/>馬文君</text:span><text:span text:style-name="T40">（出席委員</text:span><text:span text:style-name="T41">11</text:span><text:span text:style-name="T42">人）</text:span></text:p>
      <text:p text:style-name="P43"><text:span text:style-name="T44">列席委員</text:span><text:span text:style-name="T45">：</text:span><text:span text:style-name="T46">徐永明</text:span><text:span text:style-name="T47"><text:s/>鍾佳濱 鄭天財 孔文吉 陳宜民 王惠美 陳明文</text:span><text:span text:style-name="T48"><text:s/></text:span><text:span text:style-name="T49">邱志偉</text:span><text:span text:style-name="T50"><text:s/>李彥秀 王育敏 廖國棟 黃昭順 周陳秀霞<text:s/></text:span><text:span text:style-name="T51">Kolas Yotaka</text:span><text:span text:style-name="T52"><text:s/>高</text:span><text:span text:style-name="T53">金素梅</text:span><text:span text:style-name="T54"><text:s/>陳賴素美 徐榛蔚 許毓</text:span><text:span text:style-name="T55">仁</text:span><text:span text:style-name="T56"><text:s/>林德福</text:span><text:span text:style-name="T57">（列席委員</text:span><text:span text:style-name="T58">19</text:span><text:span text:style-name="T59">人）</text:span></text:p>
      <text:p text:style-name="P60"><text:span text:style-name="T61">列席人員</text:span><text:span text:style-name="T62">：</text:span><text:span text:style-name="T63">外交部</text:span><text:span text:style-name="T64">政務次長侯清山</text:span><text:span text:style-name="T65">及所屬</text:span><text:span text:style-name="T66">人員</text:span><text:span text:style-name="T67">(</text:span><text:span text:style-name="T68">部長李大維</text:span><text:span text:style-name="T69">請假)</text:span></text:p>
      <text:p text:style-name="P70"><text:span text:style-name="T71"><text:s text:c="6"/></text:span><text:span text:style-name="T72">亞東關係協會會長邱義仁</text:span><text:span text:style-name="T73">(</text:span><text:span text:style-name="T74">未列</text:span><text:span text:style-name="T75">席)</text:span></text:p>
      <text:p text:style-name="P76">經濟部政務次長沈榮津</text:p>
      <text:p text:style-name="P77">衛生福利部政務次長何啟功</text:p>
      <text:p text:style-name="P78"><text:span text:style-name="T79">行政院</text:span><text:span text:style-name="T80">農業</text:span><text:span text:style-name="T81">委員會</text:span><text:span text:style-name="T82">國際處處長陳俊言(</text:span><text:span text:style-name="T83">副主任委員</text:span><text:span text:style-name="T84">陳吉仲</text:span><text:span text:style-name="T85">請假)</text:span></text:p>
      <text:p text:style-name="P86"><text:span text:style-name="T87">主</text:span><text:span text:style-name="T88"><text:s text:c="4"/></text:span><text:span text:style-name="T89">席：</text:span><text:span text:style-name="T90">呂召集委員玉玲</text:span></text:p>
      <text:p text:style-name="P91">專門委員：紀綉珠</text:p>
      <text:p text:style-name="P92"><text:span text:style-name="T93">主任秘書</text:span><text:span text:style-name="T94">：</text:span><text:span text:style-name="T95">鄭世榮</text:span></text:p>
      <text:p text:style-name="P96"><text:span text:style-name="T97">紀</text:span><text:span text:style-name="T98"><text:s text:c="3"/></text:span><text:span text:style-name="T99"><text:s/></text:span><text:span text:style-name="T100">錄：簡任秘書</text:span><text:span text:style-name="T101"><text:s text:c="2"/></text:span><text:span text:style-name="T102">廖曼利</text:span></text:p>
      <text:p text:style-name="P103"><text:span text:style-name="T104">簡任編審</text:span><text:span text:style-name="T105"><text:s text:c="2"/></text:span><text:span text:style-name="T106">鄧 <text:s/>明</text:span></text:p>
      <text:p text:style-name="P107"><text:span text:style-name="T108">科</text:span><text:span text:style-name="T109"><text:s text:c="4"/></text:span><text:span text:style-name="T110">長</text:span><text:span text:style-name="T111"><text:s text:c="2"/></text:span><text:span text:style-name="T112">黃美菁</text:span></text:p>
      <text:p text:style-name="P113"><text:span text:style-name="T114">專</text:span><text:span text:style-name="T115"><text:s text:c="4"/></text:span><text:span text:style-name="T116">員</text:span><text:span text:style-name="T117"><text:s text:c="2"/></text:span><text:span text:style-name="T118">王世義</text:span></text:p>
      <text:p text:style-name="P119">報告事項</text:p>
      <text:p text:style-name="P120">一、宣讀上次會議議事錄。</text:p>
      <text:p text:style-name="P121">決定：確定。</text:p>
      <text:p text:style-name="P122"><text:span text:style-name="T123">二、</text:span><text:span text:style-name="T124">邀請外交部部長李大維、亞東關係協會會長邱義仁、經濟部次長、衛生福利部次長、行政院農業委員會副主任委員報告「臺日</text:span><text:span text:style-name="T125">EPA</text:span><text:span text:style-name="T126">談判相關進度，與臺日經貿合作發展現況、後續推動規劃」，並備質詢。</text:span></text:p>
      <text:soft-page-break/>
      <text:p text:style-name="P127"><text:span text:style-name="T128">（</text:span><text:span text:style-name="T129">外交部</text:span><text:span text:style-name="T130">政務次長侯清山</text:span><text:span text:style-name="T131">報告，委員</text:span><text:span text:style-name="T132">蔡適應、</text:span><text:span text:style-name="T133">江啟臣、林昶佐、徐志榮、羅致政</text:span><text:span text:style-name="T134">、陳亭妃</text:span><text:span text:style-name="T135">、劉世芳</text:span><text:span text:style-name="T136">、呂玉玲</text:span><text:span text:style-name="T137">、王定宇、徐永明</text:span><text:span text:style-name="T138">、呂孫綾</text:span><text:span text:style-name="T139">、高金素梅、陳宜民、馬文君</text:span><text:span text:style-name="T140">、徐榛蔚及孔文吉</text:span><text:span text:style-name="T141">等</text:span><text:span text:style-name="T142">16</text:span><text:span text:style-name="T143">人</text:span><text:span text:style-name="T144">質詢，均由</text:span><text:span text:style-name="T145">外交部</text:span><text:span text:style-name="T146">政務次長侯清山</text:span><text:span text:style-name="T147">、</text:span><text:span text:style-name="T148">亞東關係協會</text:span><text:span text:style-name="T149">秘書長蔡明耀</text:span><text:span text:style-name="T150">、</text:span><text:span text:style-name="T151">副</text:span><text:span text:style-name="T152">秘書長</text:span><text:span text:style-name="T153">周學佑、</text:span><text:span text:style-name="T154">經濟部政務次長沈榮津</text:span><text:span text:style-name="T155">、</text:span><text:span text:style-name="T156">衛生福利部政務次長何啟功</text:span><text:span text:style-name="T157">、食品藥物管理署副署長林金富及</text:span><text:span text:style-name="T158">行政院農業委員會國際處處長陳俊言</text:span><text:span text:style-name="T159">等</text:span><text:span text:style-name="T160">即席答復。）</text:span></text:p>
      <text:p text:style-name="P161">決定：</text:p>
      <text:list text:style-name="LFO9" text:continue-numbering="true">
        <text:list-item>
          <text:p text:style-name="P162">登記質詢在場委員均已發言完畢，報告及詢答結束。</text:p>
        </text:list-item>
        <text:list-item>
          <text:p text:style-name="P163">委員所提口頭及書面質詢未及答復或要求提供之資訊，請相關單位於2週內以書面答復本會各委員並副知本會，委員另指定期限者，從其所定。</text:p>
        </text:list-item>
        <text:list-item>
          <text:p text:style-name="P164">委員林德福及徐榛蔚等2人所提書面質詢，列入紀錄刊登公報。</text:p>
        </text:list-item>
      </text:list>
      <text:p text:style-name="P165">臨時提案4案</text:p>
      <text:p text:style-name="P166">一、台灣對外貿易涉及國家競爭力，日本為我國第三大貿易夥伴，繼續推動洽簽台日經貿協議EPA對我整體國際貿易發展至為重要，外交部、經濟部及相關部會除應持續要求強化台日經濟夥伴委員會EPC功能，並續推台日經貿協議EPA，努力促成EPA之簽署，最後營造台日間FTA之簽署環境。政府也應妥善評估對外協議對於我國產業衝擊，對我產業進行溝通輔導，加速調整我國產業體質，以利我國經貿產業發展及國際能見度。</text:p>
      <text:p text:style-name="P167"><text:span text:style-name="T168">提案人</text:span><text:span text:style-name="T169">：</text:span><text:span text:style-name="T170">劉世芳　王定宇　呂孫綾　羅致政林昶佐　徐志榮　陳亭妃</text:span><text:span text:style-name="T171">　蔡適應</text:span></text:p>
      <text:p text:style-name="P172"><text:span text:style-name="T173">決議：</text:span><text:span text:style-name="T174">修正</text:span><text:span text:style-name="T175">通過。</text:span></text:p>
      <text:p text:style-name="P176">二、中國打壓台灣在國際的空間無論是參與國際組織或者挖邦交國牆角，無所不用，也不分藍綠。中國此種作法我們要表達嚴正的抗議與譴責。台灣是一個民主自由的國家，民眾對於爭取國際外交<text:soft-page-break/>空間的立場與心情相當堅定，中國此種蠻橫作法，僅會讓台灣人反感。中國外交部一大早宣布，聖多美普林西比與台灣斷交，根據了解聖多美普林西比與台灣斷交，主要原因是聖國因為該國財政缺口大，向我方要求2億美元(約新台幣62億元)，但我方認為，我們應該建立健康援外政策，不能再走金錢外交而拒絕，聖國被拒絕後和我斷交，傳將與中國建交!中國利用聖國財政困難，操作一個中國原則，打壓我國國際空間，不僅傷害台灣人感情，也無助兩岸穩定發展。</text:p>
      <text:p text:style-name="P177"><text:span text:style-name="T178">提案人</text:span><text:span text:style-name="T179">：</text:span><text:span text:style-name="T180">劉世芳　羅致政　陳亭妃　王定宇呂孫綾　林昶佐　徐志榮</text:span><text:span text:style-name="T181">　蔡適應</text:span></text:p>
      <text:p text:style-name="P182"><text:span text:style-name="T183">決議：修正通過。</text:span></text:p>
      <text:p text:style-name="P184"><text:span text:style-name="T185">三、</text:span><text:span text:style-name="T186">與中華民國有近20年邦交關係的聖多美普林西比民主共和國本(105)年12月21日決定終止與我國外交關係</text:span><text:span text:style-name="T187">。基於維護國家尊嚴，我國決定自即日起終止與聖多美普林西比民主共和國之外交關係，並撤離大使館、技術團人員及停止一切雙邊合作計畫</text:span><text:span text:style-name="T188">。</text:span><text:span text:style-name="T189">回顧105年12月14日，李大維部長曾對外界表示「邦交國短期不會生變」，然不到</text:span><text:span text:style-name="T190">一</text:span><text:span text:style-name="T191">星期，即發生台聖斷交事件，凸顯我外交體系遲鈍、失靈，對邦交關係的維護，未有全盤之掌握</text:span><text:span text:style-name="T192">。</text:span><text:span text:style-name="T193">爰面對此次台聖斷交事件，要求外交部除啟動後續處理程序，亦必須澈底瞭解未能事前掌握的理由，於1個月內向立法院外交及國防委員會提出報告</text:span><text:span text:style-name="T194">。國人也不希望再看到類此斷交事件發生，蔡政府必須務實面對與其他邦交國關係之維護及維持，外交部必須防止骨牌效應之發生。過去馬政府時代主張活路外交，盡力避免與中</text:span><text:span text:style-name="T195">國大陸雙方互挖牆角，維持友邦關係穩固，進而拓展我國際活動空間</text:span><text:span text:style-name="T196">。</text:span><text:span text:style-name="T197">然而今年520以來，發生太多的外交事件，而對此事件，外交部都是事前審慎樂觀以對，事後遺憾收場，例如南海仲裁、ICAO、</text:span><text:span text:style-name="T198">INTERPOL等。臺灣的對外關係與兩岸間之互動息息相關，我們不願意看到兩岸外交上陷入零和競爭，打壓我國際</text:span><text:span text:style-name="T199">生存</text:span><text:span text:style-name="T200">空間，如何避免金援外交與互挖牆角的情形，外交部應有所警惕，面對未來新的美中台三邊關係，外交、國安團隊必須拿出對策、務實面對。</text:span></text:p>
      <text:p text:style-name="P201"><text:span text:style-name="T202">提案人</text:span><text:span text:style-name="T203">：</text:span><text:span text:style-name="T204">江啟臣　徐志榮　馬文君　</text:span><text:span text:style-name="T205">呂玉玲</text:span><text:span text:style-name="T206">高金素梅</text:span></text:p>
      <text:p text:style-name="P207"><text:span text:style-name="T208">決議：</text:span><text:span text:style-name="T209">本案</text:span><text:span text:style-name="T210">不</text:span><text:span text:style-name="T211">通過</text:span><text:span text:style-name="T212">。【採舉手表決，表決結果：在場委員</text:span><text:span text:style-name="T213">8</text:span><text:span text:style-name="T214">人，贊成者</text:span><text:span text:style-name="T215">2</text:span><text:span text:style-name="T216">人，反對者</text:span><text:span text:style-name="T217">5</text:span><text:span text:style-name="T218">人，贊成者</text:span><text:span text:style-name="T219">少</text:span><text:span text:style-name="T220">數，本案</text:span><text:span text:style-name="T221">不</text:span><text:span text:style-name="T222">通過。】</text:span></text:p>
      <text:p text:style-name="P223">四、針對中國外交部今早片面回答記者會，提出聖多美普林西比與台灣斷交，並重申聯合國2758號決議文乙事，已引起國人普遍之疑慮，面對我國外交之困境與挑戰，請外交部與相關部會於近期內，儘速至立法院外交及國防委員會報告，以正視聽。</text:p>
      <text:p text:style-name="P224"><text:span text:style-name="T225">提案人</text:span><text:span text:style-name="T226">：</text:span><text:span text:style-name="T227">劉世芳　陳亭妃　蔡適應　羅致政呂孫綾</text:span><text:span text:style-name="T228"><text:s/></text:span></text:p>
      <text:p text:style-name="P229"><text:span text:style-name="T230">決議：</text:span><text:span text:style-name="T231">照案</text:span><text:span text:style-name="T232">通過。</text:span></text:p>
      <text:p text:style-name="P233"><text:span text:style-name="T23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結論" style:display-name="結論" style:family="paragraph" style:parent-style-name="內文">
      <style:paragraph-properties fo:text-align="justify" fo:line-height="0.3472in" fo:margin-lef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E" style:display-name="1.2.3.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華康細明體外字集" style:font-name-asian="標楷體" style:font-name-complex="標楷體" fo:color="#000000" fo:font-size="14pt" style:font-size-asian="14pt" style:font-size-complex="14pt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line-height="0.3333in" fo:margin-left="3.8555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0:00Z</meta:creation-date>
    <dc:date>2017-08-23T20:00:00Z</dc:date>
    <meta:print-date>2016-12-21T08:5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1" meta:character-count="2218" meta:row-count="15" meta:non-whitespace-character-count="1891"/>
  </office:meta>
</office:document-meta>
</file>