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margin-bottom="0.125in" fo:line-height="0.3333in" fo:margin-left="1.3472in" fo:text-indent="-1.3472in">
        <style:tab-stops>
          <style:tab-stop style:type="left" style:position="-0.3472in"/>
        </style:tab-stops>
      </style:paragraph-properties>
      <style:text-properties fo:letter-spacing="-0.0138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text-indent="0.9861in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text-indent="0.9861in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text-indent="0.9861in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0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94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96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P104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1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text-indent="0.584in"/>
    </style:style>
    <style:style style:name="T112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>
        <style:tab-stops>
          <style:tab-stop style:type="left" style:position="0.9819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3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6</text:span><text:span text:style-name="T9">年</text:span><text:span text:style-name="T10">2</text:span><text:span text:style-name="T11">月</text:span><text:span text:style-name="T12">23</text:span><text:span text:style-name="T13">日（星期</text:span><text:span text:style-name="T14">四</text:span><text:span text:style-name="T15">）上午</text:span><text:span text:style-name="T16">9時</text:span><text:span text:style-name="T17">1</text:span><text:span text:style-name="T18">分</text:span><text:span text:style-name="T19">至</text:span><text:span text:style-name="T20">9</text:span><text:span text:style-name="T21">時</text:span><text:span text:style-name="T22">3</text:span><text:span text:style-name="T23">分</text:span></text:p>
      <text:p text:style-name="P24"><text:span text:style-name="T25">地</text:span><text:span text:style-name="T26"><text:s text:c="4"/></text:span><text:span text:style-name="T27">點</text:span><text:span text:style-name="T28">：</text:span><text:span text:style-name="T29">紅樓301會議室</text:span></text:p>
      <text:p text:style-name="P30"><text:span text:style-name="T31">出席委員</text:span><text:span text:style-name="T32">：</text:span><text:span text:style-name="T33">劉世芳</text:span><text:span text:style-name="T34"><text:s/></text:span><text:span text:style-name="T35">羅致政</text:span><text:span text:style-name="T36"><text:s/></text:span><text:span text:style-name="T37">王定宇</text:span><text:span text:style-name="T38"><text:s/></text:span><text:span text:style-name="T39">呂</text:span><text:span text:style-name="T40">孫綾</text:span><text:span text:style-name="T41"><text:s/></text:span><text:span text:style-name="T42">呂</text:span><text:span text:style-name="T43">玉玲<text:s/></text:span><text:span text:style-name="T44">江啟臣</text:span><text:span text:style-name="T45"><text:s/></text:span><text:span text:style-name="T46">吳焜裕<text:s/></text:span><text:span text:style-name="T47">蔡適應</text:span><text:span text:style-name="T48"><text:s/></text:span><text:span text:style-name="T49">莊瑞雄</text:span><text:span text:style-name="T50"><text:s/></text:span><text:span text:style-name="T51">許毓</text:span><text:span text:style-name="T52">仁</text:span><text:span text:style-name="T53"><text:s/>王金平</text:span><text:span text:style-name="T54"><text:s/>馬文君</text:span><text:span text:style-name="T55"><text:s/>林昶佐</text:span><text:span text:style-name="T56">(出席委員</text:span><text:span text:style-name="T57">1</text:span><text:span text:style-name="T58">3</text:span><text:span text:style-name="T59">人</text:span><text:span text:style-name="T60">)</text:span></text:p>
      <text:p text:style-name="P61">主 <text:s text:c="3"/>席：呂玉玲（在場委員現場推舉）</text:p>
      <text:p text:style-name="P62"><text:span text:style-name="T63">專門委員</text:span><text:span text:style-name="T64">：</text:span><text:span text:style-name="T65">紀綉珠</text:span></text:p>
      <text:p text:style-name="P66"><text:span text:style-name="T67">主任秘書</text:span><text:span text:style-name="T68">：</text:span><text:span text:style-name="T69">鄭世榮</text:span></text:p>
      <text:p text:style-name="P70"><text:span text:style-name="T71">紀</text:span><text:span text:style-name="T72"><text:s text:c="4"/></text:span><text:span text:style-name="T73">錄</text:span><text:span text:style-name="T74">：</text:span><text:span text:style-name="T75">簡任秘書</text:span><text:span text:style-name="T76"><text:s text:c="2"/></text:span><text:span text:style-name="T77">廖曼利</text:span></text:p>
      <text:p text:style-name="P78"><text:span text:style-name="T79">簡任編審 <text:s/></text:span><text:span text:style-name="T80">鄧 <text:s/>明</text:span></text:p>
      <text:p text:style-name="P81"><text:span text:style-name="T82">科 <text:s text:c="3"/>長 <text:s/></text:span><text:span text:style-name="T83">黃美菁</text:span></text:p>
      <text:p text:style-name="P84"><text:span text:style-name="T85">專 <text:s text:c="3"/></text:span><text:span text:style-name="T86">員</text:span><text:span text:style-name="T87"><text:s text:c="2"/></text:span><text:span text:style-name="T88">王世義</text:span></text:p>
      <text:p text:style-name="P89">報告事項</text:p>
      <text:p text:style-name="P90"><text:span text:style-name="T91">一、</text:span><text:span text:style-name="T92">本院人事處提報院會關於「立法院第</text:span><text:span text:style-name="T93">9</text:span><text:span text:style-name="T94">屆第</text:span><text:span text:style-name="T95">3</text:span><text:span text:style-name="T96">會期各委員會召集</text:span><text:span text:style-name="T97">委員選舉時間地點表」，業經本院第</text:span><text:span text:style-name="T98">9</text:span><text:span text:style-name="T99">屆第</text:span><text:span text:style-name="T100">3</text:span><text:span text:style-name="T101">會期第1次會議決定</text:span><text:span text:style-name="T102">在案</text:span><text:span text:style-name="T103">。</text:span></text:p>
      <text:p text:style-name="P104"><text:span text:style-name="T105">二、</text:span><text:span text:style-name="T106">宣讀本院第</text:span><text:span text:style-name="T107">9</text:span><text:span text:style-name="T108">屆第</text:span><text:span text:style-name="T109">3</text:span><text:span text:style-name="T110">會期外交及國防委員會召集委員選舉人名單。</text:span></text:p>
      <text:p text:style-name="P111"><text:span text:style-name="T112">選舉</text:span><text:span text:style-name="T113">事項</text:span></text:p>
      <text:p text:style-name="P114"><text:span text:style-name="T115">選舉本院</text:span><text:span text:style-name="T116">第</text:span><text:span text:style-name="T117">9</text:span><text:span text:style-name="T118">屆第</text:span><text:span text:style-name="T119">3</text:span><text:span text:style-name="T120">會期</text:span><text:span text:style-name="T121">本會召集委員</text:span><text:span text:style-name="T122">案</text:span><text:span text:style-name="T123">。</text:span></text:p>
      <text:p text:style-name="P124">（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125"><text:span text:style-name="T126">主席宣告：</text:span><text:span text:style-name="T127">依</text:span><text:span text:style-name="T128">民主進步黨、</text:span><text:span text:style-name="T129">中國國民黨</text:span><text:span text:style-name="T130">黨團之書面推薦</text:span><text:span text:style-name="T131">及</text:span><text:span text:style-name="T132">時代力量立</text:span><text:span text:style-name="T133">法院黨團</text:span><text:span text:style-name="T134">林昶佐</text:span><text:span text:style-name="T135">委員對推選方式之書面同意</text:span><text:span text:style-name="T136">，</text:span><text:span text:style-name="T137">推選</text:span><text:span text:style-name="T138">王</text:span><text:span text:style-name="T139">委員</text:span><text:span text:style-name="T140">定宇</text:span><text:span text:style-name="T141">、</text:span><text:span text:style-name="T142">江</text:span><text:span text:style-name="T143">委員</text:span><text:span text:style-name="T144">啟臣</text:span><text:span text:style-name="T145">2人為本院第</text:span><text:span text:style-name="T146">9</text:span><text:span text:style-name="T147">屆第</text:span><text:span text:style-name="T148">3</text:span><text:span text:style-name="T149">會期本會召集委員。</text:span></text:p>
      <text:p text:style-name="P150"><text:span text:style-name="T15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</dc:title>
    <dc:subject/>
    <meta:initial-creator>user</meta:initial-creator>
    <dc:creator>Windows 使用者</dc:creator>
    <meta:creation-date>2017-08-23T20:00:00Z</meta:creation-date>
    <dc:date>2017-08-23T20:00:00Z</dc:date>
    <meta:print-date>2017-02-23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