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華康新特明體" style:font-name-asian="華康新特明體" style:font-name-complex="華康新特明體" style:font-family-generic="modern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華康新特明體" style:font-name-asian="華康新特明體" style:font-name-complex="華康新特明體" style:font-family-generic="modern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華康新特明體" style:font-name-asian="華康新特明體" style:font-name-complex="華康新特明體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華康新特明體" style:font-name-asian="華康新特明體" style:font-name-complex="華康新特明體" style:font-family-generic="moder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page" style:column-width="0.555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單週輪值" table:style-name="ta2">
        <table:table-column table:style-name="co2" table:default-cell-style-name="ce1"/>
        <table:table-column table:style-name="co3" table:number-columns-repeated="1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53" table:default-cell-style-name="ce1"/>
        <table:table-row table:style-name="ro2">
          <table:table-cell office:value-type="string" table:number-columns-spanned="19" table:number-rows-spanned="1" table:style-name="ce57">
            <text:p>立法院第9屆第3會期外交及國防委員會召集委員輪值表</text:p>
          </table:table-cell>
          <table:covered-table-cell table:number-columns-repeated="18"/>
          <table:table-cell table:style-name="ce13"/>
          <table:table-cell table:number-columns-repeated="8" table:style-name="ce14"/>
          <table:table-cell table:number-columns-repeated="16356" table:style-name="ce1"/>
        </table:table-row>
        <table:table-row table:style-name="ro3">
          <table:table-cell office:value-type="string" table:style-name="ce19">
            <text:p>姓名</text:p>
          </table:table-cell>
          <table:table-cell office:value-type="string" table:number-columns-spanned="9" table:number-rows-spanned="1" table:style-name="ce35">
            <text:p>王定宇</text:p>
          </table:table-cell>
          <table:covered-table-cell table:number-columns-repeated="8"/>
          <table:table-cell office:value-type="string" table:number-columns-spanned="9" table:number-rows-spanned="1" table:style-name="ce36">
            <text:p>江啟臣</text:p>
          </table:table-cell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repeated="16356" table:style-name="ce3"/>
        </table:table-row>
        <table:table-row table:style-name="ro4">
          <table:table-cell office:value-type="string" table:number-columns-spanned="1" table:number-rows-spanned="15" table:style-name="ce59">
            <text:p>輪值日期</text:p>
          </table:table-cell>
          <table:table-cell office:value-type="date" office:date-value="2016-02-23T00:00:00" table:formula="of:=DATE(2016;2;23)" table:number-columns-spanned="4" table:number-rows-spanned="1" table:style-name="ce34">
            <text:p>2月2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3-04T00:00:00" table:formula="of:=[.B3]+10" table:number-columns-spanned="4" table:number-rows-spanned="1" table:style-name="ce60">
            <text:p>3月4日</text:p>
          </table:table-cell>
          <table:covered-table-cell table:number-columns-repeated="3"/>
          <table:table-cell office:value-type="date" office:date-value="2016-03-05T00:00:00" table:formula="of:=[.G3]+1" table:number-columns-spanned="4" table:number-rows-spanned="1" table:style-name="ce34">
            <text:p>3月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3-11T00:00:00" table:formula="of:=[.K3]+6" table:number-columns-spanned="4" table:number-rows-spanned="1" table:style-name="ce58">
            <text:p>3月11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6-03-12T00:00:00" table:formula="of:=[.B3]+18" table:number-columns-spanned="4" table:number-rows-spanned="1" table:style-name="ce34">
            <text:p>3月1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3-18T00:00:00" table:formula="of:=[.G3]+14" table:number-columns-spanned="4" table:number-rows-spanned="1" table:style-name="ce60">
            <text:p>3月18日</text:p>
          </table:table-cell>
          <table:covered-table-cell table:number-columns-repeated="3"/>
          <table:table-cell office:value-type="date" office:date-value="2016-03-19T00:00:00" table:formula="of:=[.K3]+14" table:number-columns-spanned="4" table:number-rows-spanned="1" table:style-name="ce34">
            <text:p>3月1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3-25T00:00:00" table:formula="of:=[.P3]+14" table:number-columns-spanned="4" table:number-rows-spanned="1" table:style-name="ce58">
            <text:p>3月25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6-03-26T00:00:00" table:formula="of:=[.B4]+14" table:number-columns-spanned="4" table:number-rows-spanned="1" table:style-name="ce34">
            <text:p>3月2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4-01T00:00:00" table:formula="of:=[.G4]+14" table:number-columns-spanned="4" table:number-rows-spanned="1" table:style-name="ce60">
            <text:p>4月1日</text:p>
          </table:table-cell>
          <table:covered-table-cell table:number-columns-repeated="3"/>
          <table:table-cell office:value-type="date" office:date-value="2016-04-02T00:00:00" table:formula="of:=[.K4]+14" table:number-columns-spanned="4" table:number-rows-spanned="1" table:style-name="ce34">
            <text:p>4月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4-08T00:00:00" table:formula="of:=[.P4]+14" table:number-columns-spanned="4" table:number-rows-spanned="1" table:style-name="ce58">
            <text:p>4月8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style-name="ce5"/>
          <table:table-cell table:style-name="ce7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6-04-09T00:00:00" table:formula="of:=[.B5]+14" table:number-columns-spanned="4" table:number-rows-spanned="1" table:style-name="ce34">
            <text:p>4月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4-15T00:00:00" table:formula="of:=[.G5]+14" table:number-columns-spanned="4" table:number-rows-spanned="1" table:style-name="ce60">
            <text:p>4月15日</text:p>
          </table:table-cell>
          <table:covered-table-cell table:number-columns-repeated="3"/>
          <table:table-cell office:value-type="date" office:date-value="2016-04-16T00:00:00" table:formula="of:=[.K5]+14" table:number-columns-spanned="4" table:number-rows-spanned="1" table:style-name="ce34">
            <text:p>4月1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4-22T00:00:00" table:formula="of:=[.P5]+14" table:number-columns-spanned="4" table:number-rows-spanned="1" table:style-name="ce58">
            <text:p>4月22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6-04-23T00:00:00" table:formula="of:=[.B6]+14" table:number-columns-spanned="4" table:number-rows-spanned="1" table:style-name="ce34">
            <text:p>4月2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4-29T00:00:00" table:formula="of:=[.G6]+14" table:number-columns-spanned="4" table:number-rows-spanned="1" table:style-name="ce60">
            <text:p>4月29日</text:p>
          </table:table-cell>
          <table:covered-table-cell table:number-columns-repeated="3"/>
          <table:table-cell office:value-type="date" office:date-value="2016-04-30T00:00:00" table:formula="of:=[.K6]+14" table:number-columns-spanned="4" table:number-rows-spanned="1" table:style-name="ce34">
            <text:p>4月3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5-06T00:00:00" table:formula="of:=[.P6]+14" table:number-columns-spanned="4" table:number-rows-spanned="1" table:style-name="ce58">
            <text:p>5月6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6-05-07T00:00:00" table:formula="of:=[.B7]+14" table:number-columns-spanned="4" table:number-rows-spanned="1" table:style-name="ce34">
            <text:p>5月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5-13T00:00:00" table:formula="of:=[.G7]+14" table:number-columns-spanned="4" table:number-rows-spanned="1" table:style-name="ce60">
            <text:p>5月13日</text:p>
          </table:table-cell>
          <table:covered-table-cell table:number-columns-repeated="3"/>
          <table:table-cell office:value-type="date" office:date-value="2016-05-14T00:00:00" table:formula="of:=[.K7]+14" table:number-columns-spanned="4" table:number-rows-spanned="1" table:style-name="ce34">
            <text:p>5月1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5-20T00:00:00" table:formula="of:=[.P7]+14" table:number-columns-spanned="4" table:number-rows-spanned="1" table:style-name="ce58">
            <text:p>5月20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6-05-21T00:00:00" table:formula="of:=[.B8]+14" table:number-columns-spanned="4" table:number-rows-spanned="1" table:style-name="ce34">
            <text:p>5月2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5-27T00:00:00" table:formula="of:=[.G8]+14" table:number-columns-spanned="4" table:number-rows-spanned="1" table:style-name="ce60">
            <text:p>5月27日</text:p>
          </table:table-cell>
          <table:covered-table-cell table:number-columns-repeated="3"/>
          <table:table-cell office:value-type="date" office:date-value="2016-05-28T00:00:00" table:formula="of:=[.K8]+14" table:number-columns-spanned="4" table:number-rows-spanned="1" table:style-name="ce34">
            <text:p>5月2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6-03T00:00:00" table:formula="of:=[.P8]+14" table:number-columns-spanned="4" table:number-rows-spanned="1" table:style-name="ce58">
            <text:p>6月3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6-06-04T00:00:00" table:formula="of:=[.B9]+14" table:number-columns-spanned="4" table:number-rows-spanned="1" table:style-name="ce34">
            <text:p>6月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6-10T00:00:00" table:formula="of:=[.G9]+14" table:number-columns-spanned="4" table:number-rows-spanned="1" table:style-name="ce60">
            <text:p>6月10日</text:p>
          </table:table-cell>
          <table:covered-table-cell table:number-columns-repeated="3"/>
          <table:table-cell office:value-type="date" office:date-value="2016-06-11T00:00:00" table:formula="of:=[.K9]+14" table:number-columns-spanned="4" table:number-rows-spanned="1" table:style-name="ce34">
            <text:p>6月1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6-17T00:00:00" table:formula="of:=[.P9]+14" table:number-columns-spanned="4" table:number-rows-spanned="1" table:style-name="ce58">
            <text:p>6月17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6-06-18T00:00:00" table:formula="of:=[.B10]+14" table:number-columns-spanned="4" table:number-rows-spanned="1" table:style-name="ce34">
            <text:p>6月1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6-24T00:00:00" table:formula="of:=[.G10]+14" table:number-columns-spanned="4" table:number-rows-spanned="1" table:style-name="ce60">
            <text:p>6月24日</text:p>
          </table:table-cell>
          <table:covered-table-cell table:number-columns-repeated="3"/>
          <table:table-cell office:value-type="date" office:date-value="2016-06-25T00:00:00" table:formula="of:=[.K10]+14" table:number-columns-spanned="4" table:number-rows-spanned="1" table:style-name="ce34">
            <text:p>6月2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7-01T00:00:00" table:formula="of:=[.P10]+14" table:number-columns-spanned="4" table:number-rows-spanned="1" table:style-name="ce58">
            <text:p>7月1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6-07-02T00:00:00" table:formula="of:=[.B11]+14" table:number-columns-spanned="4" table:number-rows-spanned="1" table:style-name="ce34">
            <text:p>7月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7-08T00:00:00" table:formula="of:=[.G11]+14" table:number-columns-spanned="4" table:number-rows-spanned="1" table:style-name="ce60">
            <text:p>7月8日</text:p>
          </table:table-cell>
          <table:covered-table-cell table:number-columns-repeated="3"/>
          <table:table-cell office:value-type="date" office:date-value="2016-07-09T00:00:00" table:formula="of:=[.K11]+14" table:number-columns-spanned="4" table:number-rows-spanned="1" table:style-name="ce34">
            <text:p>7月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7-15T00:00:00" table:formula="of:=[.P11]+14" table:number-columns-spanned="4" table:number-rows-spanned="1" table:style-name="ce58">
            <text:p>7月15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5">
          <table:covered-table-cell/>
          <table:table-cell office:value-type="date" office:date-value="2016-07-16T00:00:00" table:formula="of:=[.B12]+14" table:number-columns-spanned="4" table:number-rows-spanned="1" table:style-name="ce34">
            <text:p>7月1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7-22T00:00:00" table:formula="of:=[.G12]+14" table:number-columns-spanned="4" table:number-rows-spanned="1" table:style-name="ce60">
            <text:p>7月22日</text:p>
          </table:table-cell>
          <table:covered-table-cell table:number-columns-repeated="3"/>
          <table:table-cell office:value-type="date" office:date-value="2016-07-23T00:00:00" table:formula="of:=[.K12]+14" table:number-columns-spanned="4" table:number-rows-spanned="1" table:style-name="ce34">
            <text:p>7月2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7-29T00:00:00" table:formula="of:=[.P12]+14" table:number-columns-spanned="4" table:number-rows-spanned="1" table:style-name="ce58">
            <text:p>7月29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6-07-30T00:00:00" table:formula="of:=[.B13]+14" table:number-columns-spanned="4" table:number-rows-spanned="1" table:style-name="ce34">
            <text:p>7月3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8-05T00:00:00" table:formula="of:=[.G13]+14" table:number-columns-spanned="4" table:number-rows-spanned="1" table:style-name="ce60">
            <text:p>8月5日</text:p>
          </table:table-cell>
          <table:covered-table-cell table:number-columns-repeated="3"/>
          <table:table-cell office:value-type="date" office:date-value="2016-08-06T00:00:00" table:formula="of:=[.K13]+14" table:number-columns-spanned="4" table:number-rows-spanned="1" table:style-name="ce34">
            <text:p>8月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8-12T00:00:00" table:formula="of:=[.P13]+14" table:number-columns-spanned="4" table:number-rows-spanned="1" table:style-name="ce58">
            <text:p>8月12日</text:p>
          </table:table-cell>
          <table:covered-table-cell table:number-columns-repeated="3"/>
          <table:table-cell table:style-name="ce25"/>
          <table:table-cell table:number-columns-repeated="3" table:style-name="ce24"/>
          <table:table-cell table:style-name="ce17"/>
          <table:table-cell table:style-name="ce23"/>
          <table:table-cell table:number-columns-repeated="3" table:style-name="ce24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6-08-13T00:00:00" table:formula="of:=[.B14]+14" table:number-columns-spanned="4" table:number-rows-spanned="1" table:style-name="ce34">
            <text:p>8月1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8-19T00:00:00" table:formula="of:=[.G14]+14" table:number-columns-spanned="4" table:number-rows-spanned="1" table:style-name="ce60">
            <text:p>8月19日</text:p>
          </table:table-cell>
          <table:covered-table-cell table:number-columns-repeated="3"/>
          <table:table-cell office:value-type="date" office:date-value="2016-08-20T00:00:00" table:formula="of:=[.K14]+14" table:number-columns-spanned="4" table:number-rows-spanned="1" table:style-name="ce34">
            <text:p>8月2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8-26T00:00:00" table:formula="of:=[.P14]+14" table:number-columns-spanned="4" table:number-rows-spanned="1" table:style-name="ce58">
            <text:p>8月26日</text:p>
          </table:table-cell>
          <table:covered-table-cell table:number-columns-repeated="3"/>
          <table:table-cell table:style-name="ce28"/>
          <table:table-cell table:number-columns-repeated="3" table:style-name="ce27"/>
          <table:table-cell table:style-name="ce17"/>
          <table:table-cell table:style-name="ce26"/>
          <table:table-cell table:number-columns-repeated="3" table:style-name="ce27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6-08-27T00:00:00" table:formula="of:=[.B15]+14" table:number-columns-spanned="4" table:number-rows-spanned="1" table:style-name="ce34">
            <text:p>8月2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9-02T00:00:00" table:formula="of:=[.G15]+14" table:number-columns-spanned="4" table:number-rows-spanned="1" table:style-name="ce60">
            <text:p>9月2日</text:p>
          </table:table-cell>
          <table:covered-table-cell table:number-columns-repeated="3"/>
          <table:table-cell office:value-type="date" office:date-value="2016-09-03T00:00:00" table:formula="of:=[.K15]+14" table:number-columns-spanned="4" table:number-rows-spanned="1" table:style-name="ce34">
            <text:p>9月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9-09T00:00:00" table:formula="of:=[.P15]+14" table:number-columns-spanned="4" table:number-rows-spanned="1" table:style-name="ce58">
            <text:p>9月9日</text:p>
          </table:table-cell>
          <table:covered-table-cell table:number-columns-repeated="3"/>
          <table:table-cell table:style-name="ce28"/>
          <table:table-cell table:number-columns-repeated="3" table:style-name="ce27"/>
          <table:table-cell table:style-name="ce17"/>
          <table:table-cell table:style-name="ce26"/>
          <table:table-cell table:number-columns-repeated="3" table:style-name="ce27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6-09-10T00:00:00" table:formula="of:=[.B16]+14" table:number-columns-spanned="4" table:number-rows-spanned="1" table:style-name="ce34">
            <text:p>9月1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9-16T00:00:00" table:formula="of:=[.G16]+14" table:number-columns-spanned="4" table:number-rows-spanned="1" table:style-name="ce60">
            <text:p>9月16日</text:p>
          </table:table-cell>
          <table:covered-table-cell table:number-columns-repeated="3"/>
          <table:table-cell office:value-type="date" office:date-value="2016-09-17T00:00:00" table:formula="of:=[.K16]+14" table:number-columns-spanned="4" table:number-rows-spanned="1" table:style-name="ce34">
            <text:p>9月1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9-23T00:00:00" table:formula="of:=[.P16]+14" table:number-columns-spanned="4" table:number-rows-spanned="1" table:style-name="ce58">
            <text:p>9月23日</text:p>
          </table:table-cell>
          <table:covered-table-cell table:number-columns-repeated="3"/>
          <table:table-cell table:style-name="ce28"/>
          <table:table-cell table:number-columns-repeated="3" table:style-name="ce27"/>
          <table:table-cell table:style-name="ce17"/>
          <table:table-cell table:style-name="ce26"/>
          <table:table-cell table:number-columns-repeated="3" table:style-name="ce27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6">
          <table:table-cell office:value-type="string" table:style-name="ce21">
            <text:p>電話</text:p>
          </table:table-cell>
          <table:table-cell office:value-type="string" table:number-columns-spanned="9" table:number-rows-spanned="1" table:style-name="ce62">
            <text:p>辦公室：2358-8211</text:p>
            <text:p>傳　真：2358-8215</text:p>
          </table:table-cell>
          <table:covered-table-cell table:number-columns-repeated="8"/>
          <table:table-cell office:value-type="string" table:number-columns-spanned="9" table:number-rows-spanned="1" table:style-name="ce63">
            <text:p>辦公室：2358-6726</text:p>
            <text:p>傳　真：2358-6730</text:p>
          </table:table-cell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7">
          <table:table-cell office:value-type="string" table:style-name="ce22">
            <text:p>備註</text:p>
          </table:table-cell>
          <table:table-cell office:value-type="string" table:number-columns-spanned="18" table:number-rows-spanned="1" table:style-name="ce61">
            <text:p>一、本會召集委員輪值期間自106年2月23日（星期四）起，至新會期選出召集</text:p>
            <text:p><text:s text:c="4"/>委員止。</text:p>
            <text:p>二、本會議程由輪值召集委員決定。</text:p>
            <text:p>三、輪值召集委員之職權如下：</text:p>
            <text:p>　 1.排定值週議程、召集委員會會議及擔任會議主席。</text:p>
            <text:p><text:s text:c="3"/>2.處理本會日常公務及接見外賓。</text:p>
            <text:p>四、輪值召集委員因故不能執行職務時，得商請另一召集委員代理或互調輪</text:p>
            <text:p><text:s text:c="4"/>值期間。</text:p>
            <text:p>五、輪值召集委員為處理本會特定事務，必要時得於徵得另一召集委員意見</text:p>
            <text:p><text:s text:c="4"/>後，召集本會召集委員會議 。</text:p>
            <text:p>六、輪值期間，如委員會會議因故停開時，仍按本輪值表所排定日期輪值，</text:p>
            <text:p><text:s text:c="4"/>不再更改。院會交付審查總預算案期間，輪值方式另行商訂。</text:p>
          </table:table-cell>
          <table:covered-table-cell table:number-columns-repeated="17"/>
          <table:table-cell table:number-columns-repeated="9" table:style-name="ce12"/>
          <table:table-cell table:number-columns-repeated="16356" table:style-name="ce11"/>
        </table:table-row>
        <table:table-row table:style-name="ro8">
          <table:table-cell table:number-columns-repeated="16384" table:style-name="ce10"/>
        </table:table-row>
        <table:table-row table:style-name="ro9">
          <table:table-cell table:number-columns-repeated="16384" table:style-name="ce10"/>
        </table:table-row>
        <table:table-row table:style-name="ro10">
          <table:table-cell table:style-name="ce8"/>
          <table:table-cell table:number-columns-repeated="27" table:style-name="ce2"/>
          <table:table-cell table:number-columns-repeated="16356" table:style-name="ce9"/>
        </table:table-row>
        <table:table-row table:style-name="ro4">
          <table:table-cell table:style-name="ce8"/>
          <table:table-cell table:number-columns-repeated="27" table:style-name="ce2"/>
          <table:table-cell table:number-columns-repeated="16356" table:style-name="ce4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單週輪值.$A$1:單週輪值.$S$19" table:base-cell-address="單週輪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51181102362205in" style:print-orientation="portrait" style:print-page-order="ttb" style:first-page-number="continue" style:scale-to="98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立法院</meta:initial-creator>
    <dc:creator>Windows 使用者</dc:creator>
    <meta:creation-date>2003-02-24T07:36:21Z</meta:creation-date>
    <dc:date>2017-08-23T20:00:34Z</dc:date>
    <meta:print-date>2017-02-17T03:59:49Z</meta:print-date>
  </office:meta>
</office:document-meta>
</file>