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P32" style:parent-style-name="內文" style:family="paragraph">
      <style:paragraph-properties fo:line-height="0.3472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472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472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line-height="0.3472in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472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5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margin-left="0in" fo:text-indent="0.3895in">
        <style:tab-stops/>
      </style:paragraph-properties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8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-0.0013in" fo:font-size="14pt" style:font-size-asian="14pt" style:font-size-complex="14pt"/>
    </style:style>
    <style:style style:name="T107" style:parent-style-name="預設段落字型" style:family="text">
      <style:text-properties fo:letter-spacing="-0.0013in" fo:font-size="14pt" style:font-size-asian="14pt" style:font-size-complex="14pt"/>
    </style:style>
    <style:style style:name="T108" style:parent-style-name="預設段落字型" style:family="text">
      <style:text-properties fo:letter-spacing="-0.0013i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-0.0041in" fo:font-size="14pt" style:font-size-asian="14pt" style:font-size-complex="14pt"/>
    </style:style>
    <style:style style:name="T135" style:parent-style-name="預設段落字型" style:family="text">
      <style:text-properties fo:letter-spacing="-0.0041in" fo:font-size="14pt" style:font-size-asian="14pt" style:font-size-complex="14pt"/>
    </style:style>
    <style:style style:name="T136" style:parent-style-name="預設段落字型" style:family="text">
      <style:text-properties fo:letter-spacing="-0.0041in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0.0013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立法院會議名稱" style:family="paragraph">
      <style:paragraph-properties fo:text-align="justify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margin-left="0.5534in" fo:text-indent="0.0486in">
        <style:tab-stops/>
      </style:paragraph-properties>
      <style:text-properties fo:font-size="14pt" style:font-size-asian="14pt" style:font-size-complex="14pt"/>
    </style:style>
    <style:style style:name="P146" style:parent-style-name="立法院會議名稱" style:family="paragraph">
      <style:paragraph-properties fo:text-align="justify" fo:margin-left="1in" fo:text-indent="-0.3986in">
        <style:tab-stops/>
      </style:paragraph-properties>
      <style:text-properties fo:font-size="14pt" style:font-size-asian="14pt" style:font-size-complex="14pt"/>
    </style:style>
    <style:style style:name="P147" style:parent-style-name="立法院會議名稱" style:family="paragraph">
      <style:paragraph-properties fo:text-align="justify" fo:margin-left="0.5534in" fo:text-indent="0.0486in">
        <style:tab-stops/>
      </style:paragraph-properties>
      <style:text-properties fo:font-size="14pt" style:font-size-asian="14pt" style:font-size-complex="14pt"/>
    </style:style>
    <style:style style:name="P148" style:parent-style-name="立法院會議名稱" style:family="paragraph">
      <style:paragraph-properties fo:text-align="justify" fo:margin-top="0.125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9" style:parent-style-name="立法院會議名稱" style:family="paragraph">
      <style:paragraph-properties fo:text-align="justify" fo:margin-left="0.3888in" fo:text-indent="-0.3888in">
        <style:tab-stops/>
      </style:paragraph-properties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fo:widows="2" fo:orphans="2" fo:text-align="justify" fo:line-height="0.3333in" fo:margin-left="2.8472in" fo:text-indent="-0.680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立法院會議名稱" style:family="paragraph">
      <style:paragraph-properties fo:text-align="justify" fo:margin-left="0.7562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6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2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1</text:span><text:span text:style-name="T22">日（星期</text:span><text:span text:style-name="T23">三</text:span><text:span text:style-name="T24">）上午9時</text:span><text:span text:style-name="T25">2</text:span><text:span text:style-name="T26">分</text:span><text:span text:style-name="T27">至</text:span><text:span text:style-name="T28">下午13</text:span><text:span text:style-name="T29">時</text:span><text:span text:style-name="T30">59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蔡適應 林昶佐<text:s/></text:span><text:span text:style-name="T41">江啟臣<text:s/></text:span><text:span text:style-name="T42">羅致政<text:s/></text:span><text:span text:style-name="T43">劉世芳</text:span><text:span text:style-name="T44"><text:s/>王定宇 吳焜裕<text:s/></text:span><text:span text:style-name="T45">莊瑞雄</text:span><text:span text:style-name="T46"><text:s/></text:span><text:span text:style-name="T47">呂玉玲</text:span><text:span text:style-name="T48"><text:s/>馬文君 許毓仁</text:span><text:span text:style-name="T49"><text:s/>呂孫綾</text:span><text:span text:style-name="T50"><text:s/>王金平</text:span><text:span text:style-name="T51">（出席委員</text:span><text:span text:style-name="T52">1</text:span><text:span text:style-name="T53">3</text:span><text:span text:style-name="T54">人）</text:span></text:p>
      <text:p text:style-name="P55"><text:span text:style-name="T56">列席委員：</text:span><text:span text:style-name="T57">鄭天財 王育敏 顏寬恒 陳怡潔 陳歐珀 孔文吉 鍾佳濱徐永明 林俊憲 鄭運鵬 蕭美琴 林德福 黃偉哲 賴士葆段宜康 張麗善 黃昭順 陳明文 廖國棟 劉櫂豪 葉宜津邱志偉 鍾孔炤 蔡易餘 簡東明 林靜儀 徐榛蔚 陳其邁</text:span><text:span text:style-name="T58">周陳秀霞</text:span><text:span text:style-name="T59"><text:s/></text:span><text:span text:style-name="T60">陳賴素美</text:span><text:span text:style-name="T61"><text:s/>劉建國 陳宜民 羅明才</text:span><text:span text:style-name="T62">（列席委員</text:span><text:span text:style-name="T63">33</text:span><text:span text:style-name="T64">人）</text:span></text:p>
      <text:p text:style-name="P65">列席人員：國軍退除役官兵輔導委員會主任委員李翔宙及所屬人員</text:p>
      <text:p text:style-name="P66">主 <text:s text:c="3"/>席：王召集委員定宇</text:p>
      <text:p text:style-name="P67"><text:span text:style-name="T68">專門委員：</text:span><text:span text:style-name="T69">紀綉珠</text:span></text:p>
      <text:p text:style-name="P70">主任秘書：鄭世榮</text:p>
      <text:p text:style-name="P71"><text:span text:style-name="T72">紀 <text:s text:c="3"/>錄</text:span><text:span text:style-name="T73">：</text:span><text:span text:style-name="T74">簡任秘書</text:span><text:span text:style-name="T75"><text:s text:c="2"/></text:span><text:span text:style-name="T76">廖曼利</text:span></text:p>
      <text:p text:style-name="P77"><text:span text:style-name="T78">簡任編審</text:span><text:span text:style-name="T79"><text:s text:c="2"/></text:span><text:span text:style-name="T80">鄧</text:span><text:span text:style-name="T81"><text:s text:c="2"/></text:span><text:span text:style-name="T82">明</text:span></text:p>
      <text:p text:style-name="P83"><text:span text:style-name="T84">科</text:span><text:span text:style-name="T85"><text:s text:c="4"/></text:span><text:span text:style-name="T86">長</text:span><text:span text:style-name="T87"><text:s text:c="2"/></text:span><text:span text:style-name="T88">黃美菁</text:span></text:p>
      <text:p text:style-name="P89"><text:span text:style-name="T90">專 <text:s text:c="3"/></text:span><text:span text:style-name="T91">員</text:span><text:span text:style-name="T92"><text:s text:c="2"/></text:span><text:span text:style-name="T93">王世義</text:span></text:p>
      <text:p text:style-name="P94">報告事項</text:p>
      <text:p text:style-name="P95">一、宣讀上次會議議事錄。</text:p>
      <text:p text:style-name="P96"><text:span text:style-name="T97">決定：確定。</text:span></text:p>
      <text:p text:style-name="P98"><text:span text:style-name="T99">二</text:span><text:span text:style-name="T100">、</text:span><text:span text:style-name="T101">邀請</text:span><text:span text:style-name="T102">國軍退除役官兵輔導委員會主任委員李翔宙</text:span><text:span text:style-name="T103">報告業務概況，並備質詢。</text:span></text:p>
      <text:p text:style-name="P104"><text:span text:style-name="T105">（</text:span><text:span text:style-name="T106">國軍退除役官兵輔導委員會主任委員李翔宙</text:span><text:span text:style-name="T107">報告，委員</text:span><text:span text:style-name="T108">蔡適</text:span><text:span text:style-name="T109">應</text:span><text:span text:style-name="T110">、</text:span><text:span text:style-name="T111">劉世芳</text:span><text:span text:style-name="T112">、林昶佐</text:span><text:span text:style-name="T113">、羅致政</text:span><text:span text:style-name="T114">、江啟臣</text:span><text:span text:style-name="T115">、王定宇</text:span><text:span text:style-name="T116">、吳焜裕</text:span><text:span text:style-name="T117">、莊瑞雄</text:span><text:span text:style-name="T118">、呂玉玲</text:span><text:span text:style-name="T119">、馬文君</text:span><text:span text:style-name="T120">、許毓仁</text:span><text:span text:style-name="T121">、賴士葆、呂孫綾</text:span><text:span text:style-name="T122">、孔文吉</text:span><text:span text:style-name="T123">、段宜康</text:span><text:span text:style-name="T124">、</text:span><text:soft-page-break/><text:span text:style-name="T125">林靜儀</text:span><text:span text:style-name="T126">、陳宜民</text:span><text:span text:style-name="T127">、徐榛蔚</text:span><text:span text:style-name="T128">、陳其邁</text:span><text:span text:style-name="T129">及蕭美琴</text:span><text:span text:style-name="T130">等</text:span><text:span text:style-name="T131">20</text:span><text:span text:style-name="T132">人質詢</text:span><text:span text:style-name="T133">，均由</text:span><text:span text:style-name="T134">國軍退除役官兵輔導委員會主任委員李翔宙</text:span><text:span text:style-name="T135">、</text:span><text:span text:style-name="T136">副主任委員李文</text:span><text:span text:style-name="T137">忠、</text:span><text:span text:style-name="T138">副主任委員呂嘉凱、服務照顧處處長林夏富、就養養護處處長</text:span><text:span text:style-name="T139">趙秋</text:span><text:span text:style-name="T140">瀛</text:span><text:span text:style-name="T141">、就醫保健處處長羅慶徽、事業管理處副處長張筱貞、台北榮民總醫院院長張德明、台中榮民總醫院院長許惠恒及高雄榮民總醫院院長劉俊鵬</text:span><text:span text:style-name="T142">等即席答復。</text:span><text:span text:style-name="T143">）</text:span></text:p>
      <text:p text:style-name="P144">決定：</text:p>
      <text:p text:style-name="P145">(一)登記質詢在場委員均已發言完畢，報告及詢答結束。</text:p>
      <text:p text:style-name="P146">(二)委員所提口頭及書面質詢未及答復或要求提供之資訊，請國軍退除役官兵輔導委員會於2週內以書面答復本會各委員並副知本會，委員另指定期限者，從其所定。</text:p>
      <text:p text:style-name="P147">(三)委員徐榛蔚所提書面質詢，列入紀錄刊登公報。</text:p>
      <text:p text:style-name="P148">臨時提案1案</text:p>
      <text:p text:style-name="P149"><text:span text:style-name="T150">一、</text:span><text:span text:style-name="T151">近來軍公教年金改革紛紛擾擾，軍人保家衛國其退撫制度</text:span><text:span text:style-name="T152">卻</text:span><text:span text:style-name="T153">屢受爭議，政府迄今未能推出妥適方案，立法院外有退伍軍人的八百壯士行動。</text:span><text:span text:style-name="T154">國軍退除役官兵輔導委員會</text:span><text:span text:style-name="T155">應於1個月內提出考察美國退伍軍人退撫制度之報告，提供立法院外交及國防委員會據以參考</text:span><text:span text:style-name="T156">。</text:span></text:p>
      <text:p text:style-name="P157"><text:span text:style-name="T158">提案人</text:span><text:span text:style-name="T159">：</text:span><text:span text:style-name="T160">許毓仁　江啟臣　呂玉玲</text:span></text:p>
      <text:p text:style-name="P161">決議：照案通過。</text:p>
      <text:p text:style-name="P162"><text:span text:style-name="T16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0:00Z</meta:creation-date>
    <dc:date>2017-08-23T20:00:00Z</dc:date>
    <meta:print-date>2017-03-01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8" meta:row-count="7" meta:non-whitespace-character-count="850"/>
  </office:meta>
</office:document-meta>
</file>