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letter-spacing="-0.0027in" fo:font-size="14pt" style:font-size-asian="14pt" style:font-size-complex="14pt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立法院會議名稱" style:family="paragraph">
      <style:paragraph-properties fo:text-align="justify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2</text:span><text:span text:style-name="T22">日（星期</text:span><text:span text:style-name="T23">四</text:span><text:span text:style-name="T24">）上午9時</text:span><text:span text:style-name="T25">2</text:span><text:span text:style-name="T26">分</text:span><text:span text:style-name="T27">至</text:span><text:span text:style-name="T28">下午</text:span><text:span text:style-name="T29">3</text:span><text:span text:style-name="T30">時</text:span><text:span text:style-name="T31">5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蔡適應 羅致政 呂玉玲 江啟臣 吳焜裕 劉世芳 林昶佐</text:span><text:span text:style-name="T42"><text:s/></text:span><text:span text:style-name="T43">馬文君 莊瑞雄 王定宇</text:span><text:span text:style-name="T44"><text:s/>許毓仁</text:span><text:span text:style-name="T45"><text:s/>呂孫綾</text:span><text:span text:style-name="T46"><text:s/>王金平</text:span><text:span text:style-name="T47">（出席委員</text:span><text:span text:style-name="T48">1</text:span><text:span text:style-name="T49">3</text:span><text:span text:style-name="T50">人）</text:span></text:p>
      <text:p text:style-name="P51"><text:span text:style-name="T52">列席委員：</text:span><text:span text:style-name="T53">葉宜津 蕭美琴 鍾佳濱 劉櫂豪 孔文吉 黃偉哲 鄭天財徐永明 林德福 蔣萬安 徐榛蔚 張麗善 賴士葆 王惠美</text:span><text:span text:style-name="T54">邱志偉 陳明文 何欣純 管碧玲 蔣乃辛 廖國棟 黃昭順 羅明才</text:span><text:span text:style-name="T55"><text:s/></text:span><text:span text:style-name="T56">陳賴素美</text:span><text:span text:style-name="T57"><text:s/></text:span><text:span text:style-name="T58">鍾孔炤<text:s/></text:span><text:span text:style-name="T59">周陳秀霞</text:span><text:span text:style-name="T60"><text:s/></text:span><text:span text:style-name="T61">陳亭妃</text:span><text:span text:style-name="T62"><text:s/></text:span><text:span text:style-name="T63">顏寬恒</text:span><text:span text:style-name="T64">（列席委員</text:span><text:span text:style-name="T65">2</text:span><text:span text:style-name="T66">7</text:span><text:span text:style-name="T67">人）</text:span></text:p>
      <text:p text:style-name="P68">列席人員：國防部部長馮世寬及所屬人員</text:p>
      <text:p text:style-name="P69">主 <text:s text:c="3"/>席：王召集委員定宇</text:p>
      <text:p text:style-name="P70"><text:span text:style-name="T71">專門委員：</text:span><text:span text:style-name="T72">紀綉珠</text:span></text:p>
      <text:p text:style-name="P73">主任秘書：鄭世榮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廖曼利</text:span></text:p>
      <text:p text:style-name="P80"><text:span text:style-name="T81">簡任編審</text:span><text:span text:style-name="T82"><text:s text:c="2"/></text:span><text:span text:style-name="T83">鄧</text:span><text:span text:style-name="T84"><text:s text:c="2"/></text:span><text:span text:style-name="T85">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美菁</text:span></text:p>
      <text:p text:style-name="P92"><text:span text:style-name="T93">專 <text:s text:c="3"/></text:span><text:span text:style-name="T94">員</text:span><text:span text:style-name="T95"><text:s text:c="2"/></text:span><text:span text:style-name="T96">王世義</text:span></text:p>
      <text:p text:style-name="P97">報告事項</text:p>
      <text:p text:style-name="P98">一、宣讀上次會議議事錄。</text:p>
      <text:p text:style-name="P99"><text:span text:style-name="T100">決定：確定。</text:span></text:p>
      <text:p text:style-name="P101"><text:span text:style-name="T102">二</text:span><text:span text:style-name="T103">、</text:span><text:span text:style-name="T104">邀請</text:span><text:span text:style-name="T105">國防部部長馮世寬</text:span><text:span text:style-name="T106">報告業務概況，並備質詢。</text:span></text:p>
      <text:p text:style-name="P107"><text:span text:style-name="T108">（</text:span><text:span text:style-name="T109">國防部部長馮世寬</text:span><text:span text:style-name="T110">及法律事務司司長林純玫</text:span><text:span text:style-name="T111">報告，委員</text:span><text:span text:style-name="T112">蔡適</text:span><text:span text:style-name="T113">應、</text:span><text:span text:style-name="T114">呂玉玲</text:span><text:span text:style-name="T115">、羅致政</text:span><text:span text:style-name="T116">、江啟臣</text:span><text:span text:style-name="T117">、吳焜裕</text:span><text:span text:style-name="T118">、劉世芳</text:span><text:span text:style-name="T119">、林昶佐</text:span><text:span text:style-name="T120">、馬文君</text:span><text:span text:style-name="T121">、莊瑞雄</text:span><text:span text:style-name="T122">、王定宇</text:span><text:span text:style-name="T123">、許毓仁</text:span><text:span text:style-name="T124">、</text:span><text:span text:style-name="T125">呂孫綾</text:span><text:span text:style-name="T126">、黃偉哲</text:span><text:span text:style-name="T127">、孔文吉及鍾佳濱</text:span><text:span text:style-name="T128">等</text:span><text:span text:style-name="T129">1</text:span><text:span text:style-name="T130">5</text:span><text:span text:style-name="T131">人質詢</text:span><text:span text:style-name="T132">，均由</text:span><text:span text:style-name="T133">國防部部長馮世寬</text:span><text:span text:style-name="T134">、副參謀總長兼執行官蒲澤</text:span><text:span text:style-name="T135">春、</text:span><text:soft-page-break/><text:span text:style-name="T136">常務次長柏鴻輝、</text:span><text:span text:style-name="T137">總督察長室總督察長劉守仁、</text:span><text:span text:style-name="T138">政治作戰局局長聞振國、</text:span><text:span text:style-name="T139">軍醫局局長吳怡昌、</text:span><text:span text:style-name="T140">資源規劃司司長陳正棋、</text:span><text:span text:style-name="T141">法律事務司司長林純玫、</text:span><text:span text:style-name="T142">人事</text:span><text:span text:style-name="T143">參謀次長室次長</text:span><text:span text:style-name="T144">徐衍</text:span><text:span text:style-name="T145">璞</text:span><text:span text:style-name="T146">、</text:span><text:span text:style-name="T147">作戰及計畫參謀次長室次長姜振中、</text:span><text:span text:style-name="T148">陸</text:span><text:span text:style-name="T149">軍司令部參謀長</text:span><text:span text:style-name="T150">白捷隆</text:span><text:span text:style-name="T151">、</text:span><text:span text:style-name="T152">海</text:span><text:span text:style-name="T153">軍司令部參謀長</text:span><text:span text:style-name="T154">李宗孝</text:span><text:span text:style-name="T155">、</text:span><text:span text:style-name="T156">空軍司令部參謀長范大維</text:span><text:span text:style-name="T157">、</text:span><text:span text:style-name="T158">後備</text:span><text:span text:style-name="T159">指揮部參謀長</text:span><text:span text:style-name="T160">李世國</text:span><text:span text:style-name="T161">、</text:span><text:span text:style-name="T162">憲兵</text:span><text:span text:style-name="T163">指揮部參謀長</text:span><text:span text:style-name="T164">馮毅</text:span><text:span text:style-name="T165">、</text:span><text:span text:style-name="T166">國家中山科學研究院院長張冠群</text:span><text:span text:style-name="T167">及三軍總醫院臨床病理科主任商弘昇</text:span><text:span text:style-name="T168">等即席答復。</text:span><text:span text:style-name="T169">）</text:span></text:p>
      <text:p text:style-name="P170">決定：</text:p>
      <text:p text:style-name="P171">(一)登記質詢在場委員均已發言完畢，報告及詢答結束。</text:p>
      <text:p text:style-name="P172">(二)委員所提口頭及書面質詢未及答復或要求提供之資訊，請國防部於2週內以書面答復本會各委員並副知本會，委員另指定期限者，從其所定。</text:p>
      <text:p text:style-name="P173">(三)委員呂玉玲、劉世芳及徐榛蔚等3人所提書面質詢，列入紀錄刊登公報。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0:00Z</meta:creation-date>
    <dc:date>2017-08-23T20:00:00Z</dc:date>
    <meta:print-date>2017-03-03T0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