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text-align="justify" fo:margin-top="0.125in" fo:line-height="0.3472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5" style:parent-style-name="內文" style:family="paragraph">
      <style:paragraph-properties fo:line-height="0.3472in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text-autospace="none" fo:text-align="justify" fo:line-height="0.3472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text-autospace="none" fo:text-align="justify" fo:line-height="0.3472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25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本文縮排" style:family="paragraph">
      <style:paragraph-properties fo:line-height="0.3472in"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3472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472in"/>
    </style:style>
    <style:style style:name="T7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472in"/>
    </style:style>
    <style:style style:name="T7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472in" fo:text-indent="0.9895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0" style:parent-style-name="內文" style:family="paragraph">
      <style:paragraph-properties fo:text-align="justify" fo:line-height="0.3472in" fo:text-indent="0.9895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472in" fo:text-indent="0.9895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1" style:parent-style-name="內文" style:family="paragraph">
      <style:paragraph-properties fo:text-align="justify" fo:line-height="0.3472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02" style:parent-style-name="立法院會議名稱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3" style:parent-style-name="立法院會議名稱" style:family="paragraph">
      <style:paragraph-properties fo:text-align="justify" fo:margin-left="0in" fo:text-indent="0.3895in">
        <style:tab-stops/>
      </style:paragraph-properties>
    </style:style>
    <style:style style:name="T1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5" style:parent-style-name="立法院會議名稱" style:family="paragraph">
      <style:paragraph-properties fo:text-align="justify" fo:margin-left="0.3895in" fo:text-indent="-0.3895in">
        <style:tab-stops/>
      </style:paragraph-properties>
    </style:style>
    <style:style style:name="T1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0" style:parent-style-name="立法院會議名稱" style:family="paragraph">
      <style:paragraph-properties fo:text-align="justify" fo:margin-left="0.3861in" fo:text-indent="-0.0895in">
        <style:tab-stops/>
      </style:paragraph-properties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letter-spacing="-0.0013in" fo:font-size="14pt" style:font-size-asian="14pt" style:font-size-complex="14pt"/>
    </style:style>
    <style:style style:name="T113" style:parent-style-name="預設段落字型" style:family="text">
      <style:text-properties fo:letter-spacing="-0.0013in" fo:font-size="14pt" style:font-size-asian="14pt" style:font-size-complex="14pt"/>
    </style:style>
    <style:style style:name="T114" style:parent-style-name="預設段落字型" style:family="text">
      <style:text-properties fo:letter-spacing="-0.0013in"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letter-spacing="-0.0013in" fo:font-size="14pt" style:font-size-asian="14pt" style:font-size-complex="14pt"/>
    </style:style>
    <style:style style:name="T144" style:parent-style-name="預設段落字型" style:family="text">
      <style:text-properties fo:letter-spacing="-0.0013in" fo:font-size="14pt" style:font-size-asian="14pt" style:font-size-complex="14pt"/>
    </style:style>
    <style:style style:name="T145" style:parent-style-name="預設段落字型" style:family="text">
      <style:text-properties fo:letter-spacing="-0.0013in" fo:font-size="14pt" style:font-size-asian="14pt" style:font-size-complex="14pt"/>
    </style:style>
    <style:style style:name="T146" style:parent-style-name="預設段落字型" style:family="text">
      <style:text-properties fo:letter-spacing="-0.0013in" fo:font-size="14pt" style:font-size-asian="14pt" style:font-size-complex="14pt"/>
    </style:style>
    <style:style style:name="T147" style:parent-style-name="預設段落字型" style:family="text">
      <style:text-properties fo:letter-spacing="-0.0013in" fo:font-size="14pt" style:font-size-asian="14pt" style:font-size-complex="14pt"/>
    </style:style>
    <style:style style:name="T148" style:parent-style-name="預設段落字型" style:family="text">
      <style:text-properties fo:letter-spacing="-0.0013in"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letter-spacing="0.0013in" fo:font-size="14pt" style:font-size-asian="14pt" style:font-size-complex="14pt"/>
    </style:style>
    <style:style style:name="T151" style:parent-style-name="預設段落字型" style:family="text">
      <style:text-properties fo:letter-spacing="0.0013in" fo:font-size="14pt" style:font-size-asian="14pt" style:font-size-complex="14pt"/>
    </style:style>
    <style:style style:name="T152" style:parent-style-name="預設段落字型" style:family="text">
      <style:text-properties fo:letter-spacing="0.0013in" fo:font-size="14pt" style:font-size-asian="14pt" style:font-size-complex="14pt"/>
    </style:style>
    <style:style style:name="T153" style:parent-style-name="預設段落字型" style:family="text">
      <style:text-properties fo:letter-spacing="0.0013in" fo:font-size="14pt" style:font-size-asian="14pt" style:font-size-complex="14pt"/>
    </style:style>
    <style:style style:name="T154" style:parent-style-name="預設段落字型" style:family="text">
      <style:text-properties fo:letter-spacing="0.0013in" fo:font-size="14pt" style:font-size-asian="14pt" style:font-size-complex="14pt"/>
    </style:style>
    <style:style style:name="T155" style:parent-style-name="預設段落字型" style:family="text">
      <style:text-properties fo:letter-spacing="0.0013in" fo:font-size="14pt" style:font-size-asian="14pt" style:font-size-complex="14pt"/>
    </style:style>
    <style:style style:name="T156" style:parent-style-name="預設段落字型" style:family="text">
      <style:text-properties fo:letter-spacing="0.0013in" fo:font-size="14pt" style:font-size-asian="14pt" style:font-size-complex="14pt"/>
    </style:style>
    <style:style style:name="T157" style:parent-style-name="預設段落字型" style:family="text">
      <style:text-properties fo:letter-spacing="0.0013in"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P162" style:parent-style-name="立法院會議名稱" style:family="paragraph">
      <style:paragraph-properties fo:text-align="justify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3" style:parent-style-name="立法院會議名稱" style:family="paragraph">
      <style:paragraph-properties fo:text-align="justify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64" style:parent-style-name="立法院會議名稱" style:family="paragraph">
      <style:paragraph-properties fo:text-align="justify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65" style:parent-style-name="立法院會議名稱" style:family="paragraph">
      <style:paragraph-properties fo:text-align="justify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66" style:parent-style-name="立法院會議名稱" style:family="paragraph">
      <style:paragraph-properties fo:text-align="justify" fo:margin-top="0.125in" fo:margin-left="0.3888in" fo:text-indent="-0.3888in">
        <style:tab-stops/>
      </style:paragraph-properties>
    </style:style>
    <style:style style:name="T167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3</text:span><text:span text:style-name="T7">會期</text:span><text:span text:style-name="T8">外交及國防委員會第</text:span><text:span text:style-name="T9">4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6</text:span><text:span text:style-name="T18">年</text:span><text:span text:style-name="T19">3</text:span><text:span text:style-name="T20">月</text:span><text:span text:style-name="T21">6</text:span><text:span text:style-name="T22">日（星期</text:span><text:span text:style-name="T23">一</text:span><text:span text:style-name="T24">）上午</text:span><text:span text:style-name="T25">9</text:span><text:span text:style-name="T26">時</text:span><text:span text:style-name="T27">1</text:span><text:span text:style-name="T28">分</text:span><text:span text:style-name="T29">至</text:span><text:span text:style-name="T30">下午</text:span><text:span text:style-name="T31">1</text:span><text:span text:style-name="T32">時</text:span><text:span text:style-name="T33">6</text:span><text:span text:style-name="T34">分</text:span></text:p>
      <text:p text:style-name="P35"><text:span text:style-name="T36">地</text:span><text:span text:style-name="T37"><text:s text:c="4"/></text:span><text:span text:style-name="T38">點</text:span><text:span text:style-name="T39">：</text:span><text:span text:style-name="T40">紅樓301會議室</text:span></text:p>
      <text:p text:style-name="P41"><text:span text:style-name="T42">出席委員：</text:span><text:span text:style-name="T43">蔡適應 羅致政 江啟臣 劉世芳 林昶佐 莊瑞雄 王定宇</text:span><text:span text:style-name="T44"><text:s/></text:span><text:span text:style-name="T45">呂玉玲 許毓仁 吳焜裕</text:span><text:span text:style-name="T46"><text:s/>馬文君</text:span><text:span text:style-name="T47"><text:s/>呂孫綾</text:span><text:span text:style-name="T48"><text:s/>王金平</text:span><text:span text:style-name="T49">（出席委員</text:span><text:span text:style-name="T50">1</text:span><text:span text:style-name="T51">3</text:span><text:span text:style-name="T52">人）</text:span></text:p>
      <text:p text:style-name="P53"><text:span text:style-name="T54">列席委員：</text:span><text:span text:style-name="T55">吳志揚 王惠美 鍾佳濱 葉宜津 陳怡潔 鄭天財 孔文吉</text:span><text:span text:style-name="T56"><text:s/></text:span><text:span text:style-name="T57">鄭運鵬 徐永明 陳歐珀 林德福 黃偉哲 林俊憲 蕭美琴</text:span><text:span text:style-name="T58">林麗蟬</text:span><text:span text:style-name="T59"><text:s/>廖國棟 張麗善 黃昭順 賴士葆 邱志偉 管碧玲</text:span><text:span text:style-name="T60">劉櫂豪<text:s/></text:span><text:span text:style-name="T61">徐榛蔚</text:span><text:span text:style-name="T62"><text:s/></text:span><text:span text:style-name="T63">鍾孔炤</text:span><text:span text:style-name="T64"><text:s/></text:span><text:span text:style-name="T65">周陳秀霞</text:span><text:span text:style-name="T66"><text:s/>蔣乃辛</text:span><text:span text:style-name="T67"><text:s/>簡東明</text:span><text:span text:style-name="T68"><text:s/>羅明才</text:span><text:span text:style-name="T69">（列席委員</text:span><text:span text:style-name="T70">28</text:span><text:span text:style-name="T71">人）</text:span></text:p>
      <text:p text:style-name="P72">列席人員：外交部部長李大維及所屬人員</text:p>
      <text:p text:style-name="P73">主 <text:s text:c="3"/>席：江召集委員啟臣</text:p>
      <text:p text:style-name="P74"><text:span text:style-name="T75">專門委員：</text:span><text:span text:style-name="T76">紀綉珠</text:span></text:p>
      <text:p text:style-name="P77">主任秘書：鄭世榮</text:p>
      <text:p text:style-name="P78"><text:span text:style-name="T79">紀 <text:s text:c="3"/>錄</text:span><text:span text:style-name="T80">：</text:span><text:span text:style-name="T81">簡任秘書</text:span><text:span text:style-name="T82"><text:s text:c="2"/></text:span><text:span text:style-name="T83">廖曼利</text:span></text:p>
      <text:p text:style-name="P84"><text:span text:style-name="T85">簡任編審</text:span><text:span text:style-name="T86"><text:s text:c="2"/></text:span><text:span text:style-name="T87">鄧</text:span><text:span text:style-name="T88"><text:s text:c="2"/></text:span><text:span text:style-name="T89">明</text:span></text:p>
      <text:p text:style-name="P90"><text:span text:style-name="T91">科</text:span><text:span text:style-name="T92"><text:s text:c="4"/></text:span><text:span text:style-name="T93">長</text:span><text:span text:style-name="T94"><text:s text:c="2"/></text:span><text:span text:style-name="T95">黃美菁</text:span></text:p>
      <text:p text:style-name="P96"><text:span text:style-name="T97">專 <text:s text:c="3"/></text:span><text:span text:style-name="T98">員</text:span><text:span text:style-name="T99"><text:s text:c="2"/></text:span><text:span text:style-name="T100">王世義</text:span></text:p>
      <text:p text:style-name="P101">報告事項</text:p>
      <text:p text:style-name="P102">一、宣讀上次會議議事錄。</text:p>
      <text:p text:style-name="P103"><text:span text:style-name="T104">決定：確定。</text:span></text:p>
      <text:p text:style-name="P105"><text:span text:style-name="T106">二</text:span><text:span text:style-name="T107">、</text:span><text:span text:style-name="T108">邀請外交部部長李大維報告業務概況，並備質詢</text:span><text:span text:style-name="T109">。</text:span></text:p>
      <text:p text:style-name="P110"><text:span text:style-name="T111">（</text:span><text:span text:style-name="T112">外交部部長李大維</text:span><text:span text:style-name="T113">報告，委員</text:span><text:span text:style-name="T114">蔡適應、羅致政、江啟臣、劉世</text:span><text:span text:style-name="T115">芳</text:span><text:span text:style-name="T116">、</text:span><text:span text:style-name="T117">林昶佐</text:span><text:span text:style-name="T118">、</text:span><text:span text:style-name="T119">莊瑞雄</text:span><text:span text:style-name="T120">、</text:span><text:span text:style-name="T121">王定宇</text:span><text:span text:style-name="T122">、</text:span><text:span text:style-name="T123">呂玉玲</text:span><text:span text:style-name="T124">、</text:span><text:span text:style-name="T125">許毓仁</text:span><text:span text:style-name="T126">、</text:span><text:span text:style-name="T127">吳焜裕</text:span><text:span text:style-name="T128">、鍾佳濱</text:span><text:span text:style-name="T129">、</text:span><text:span text:style-name="T130">呂孫綾</text:span><text:span text:style-name="T131">、</text:span><text:span text:style-name="T132">馬文君</text:span><text:span text:style-name="T133">、</text:span><text:span text:style-name="T134">邱志偉</text:span><text:span text:style-name="T135">、</text:span><text:span text:style-name="T136">徐永明</text:span><text:span text:style-name="T137">及林麗蟬</text:span><text:span text:style-name="T138">等</text:span><text:span text:style-name="T139">1</text:span><text:span text:style-name="T140">6</text:span><text:span text:style-name="T141">人質詢</text:span><text:span text:style-name="T142">，均由</text:span><text:span text:style-name="T143">外交部部長李大維</text:span><text:span text:style-name="T144">、</text:span><text:span text:style-name="T145">領事事務局局長陳華</text:span><text:span text:style-name="T146">玉</text:span><text:span text:style-name="T147">、</text:span><text:span text:style-name="T148">亞太司司長陳文</text:span><text:span text:style-name="T149">儀、</text:span><text:soft-page-break/><text:span text:style-name="T150">亞東關係協會秘書長蔡明耀、</text:span><text:span text:style-name="T151">亞非司司長陳俊賢、</text:span><text:span text:style-name="T152">北美司司長薛美瑜、</text:span><text:span text:style-name="T153">國組司司長徐佩勇、國經司司長李新穎</text:span><text:span text:style-name="T154">、條法司司長丁樂群</text:span><text:span text:style-name="T155">、</text:span><text:span text:style-name="T156">禮賓處副處長陳家彥、</text:span><text:span text:style-name="T157">非政府組織國際事務會執行長</text:span><text:span text:style-name="T158">周麟</text:span><text:span text:style-name="T159">及國合會秘書長施文斌</text:span><text:span text:style-name="T160">等即席答復。</text:span><text:span text:style-name="T161">）</text:span></text:p>
      <text:p text:style-name="P162">決定：</text:p>
      <text:p text:style-name="P163">(一)登記質詢在場委員均已發言完畢，報告及詢答結束。</text:p>
      <text:p text:style-name="P164">(二)委員所提口頭及書面質詢未及答復或要求提供之資訊，請外交部於2週內以書面答復本會各委員並副知本會，委員另指定期限者，從其所定。</text:p>
      <text:p text:style-name="P165">(三)委員陳明文及林俊憲等2人所提書面質詢，列入紀錄刊登公報。</text:p>
      <text:p text:style-name="P166"><text:span text:style-name="T16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20:00:00Z</meta:creation-date>
    <dc:date>2017-08-23T20:00:00Z</dc:date>
    <meta:print-date>2017-03-06T05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6" meta:character-count="777" meta:row-count="5" meta:non-whitespace-character-count="662"/>
  </office:meta>
</office:document-meta>
</file>