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P34" style:parent-style-name="內文" style:family="paragraph">
      <style:paragraph-properties fo:line-height="0.3472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55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472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111in" fo:font-size="14pt" style:font-size-asian="14pt" style:font-size-complex="14pt"/>
    </style:style>
    <style:style style:name="T64" style:parent-style-name="預設段落字型" style:family="text">
      <style:text-properties style:font-name="標楷體" style:font-name-asian="標楷體" fo:letter-spacing="-0.0152in" fo:font-size="14pt" style:font-size-asian="14pt" style:font-size-complex="14pt"/>
    </style:style>
    <style:style style:name="T65" style:parent-style-name="預設段落字型" style:family="text">
      <style:text-properties style:font-name="標楷體" style:font-name-asian="標楷體" fo:letter-spacing="-0.0125in" fo:font-size="14pt" style:font-size-asian="14pt" style:font-size-complex="14pt"/>
    </style:style>
    <style:style style:name="T66" style:parent-style-name="預設段落字型" style:family="text">
      <style:text-properties style:font-name="標楷體" style:font-name-asian="標楷體" fo:letter-spacing="-0.0166i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letter-spacing="-0.0027in" fo:font-size="14pt" style:font-size-asian="14pt" style:font-size-complex="14pt"/>
    </style:style>
    <style:style style:name="T70" style:parent-style-name="預設段落字型" style:family="text">
      <style:text-properties style:font-name="標楷體" style:font-name-asian="標楷體" fo:letter-spacing="-0.0027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本文縮排" style:family="paragraph">
      <style:paragraph-properties fo:line-height="0.3472in"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76"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41i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text-indent="0.989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letter-spacing="0.0013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P93" style:parent-style-name="內文" style:family="paragraph">
      <style:paragraph-properties fo:text-align="justify" fo:line-height="0.3472in" fo:text-indent="0.989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027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fo:text-indent="0.989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P104" style:parent-style-name="內文" style:family="paragraph">
      <style:paragraph-properties fo:text-align="justify" fo:line-height="0.3472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5"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06" style:parent-style-name="立法院會議名稱" style:family="paragraph">
      <style:paragraph-properties fo:text-align="justify" fo:margin-left="0in" fo:text-indent="0.3895in">
        <style:tab-stops/>
      </style:paragraph-properties>
    </style:style>
    <style:style style:name="T107" style:parent-style-name="預設段落字型" style:family="text">
      <style:text-properties fo:font-weight="bold" style:font-weight-asian="bold" fo:font-size="14pt" style:font-size-asian="14pt" style:font-size-complex="14pt"/>
    </style:style>
    <style:style style:name="P108" style:parent-style-name="立法院會議名稱" style:family="paragraph">
      <style:paragraph-properties fo:text-align="justify" fo:margin-left="0.3895in" fo:text-indent="-0.3895in">
        <style:tab-stops/>
      </style:paragraph-properties>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weight="bold" style:font-weight-asian="bold" fo:font-size="14pt" style:font-size-asian="14pt" style:font-size-complex="14pt"/>
    </style:style>
    <style:style style:name="T111" style:parent-style-name="預設段落字型" style:family="text">
      <style:text-properties fo:font-weight="bold" style:font-weight-asian="bold" fo:font-size="14pt" style:font-size-asian="14pt" style:font-size-complex="14pt"/>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weight="bold" style:font-weight-asian="bold" fo:font-size="14pt" style:font-size-asian="14pt" style:font-size-complex="14pt"/>
    </style:style>
    <style:style style:name="T114" style:parent-style-name="預設段落字型" style:family="text">
      <style:text-properties fo:font-weight="bold" style:font-weight-asian="bold" fo:font-size="14pt" style:font-size-asian="14pt" style:font-size-complex="14pt"/>
    </style:style>
    <style:style style:name="P115" style:parent-style-name="立法院會議名稱" style:family="paragraph">
      <style:paragraph-properties fo:text-align="justify" fo:margin-left="0.3861in" fo:text-indent="-0.0895in">
        <style:tab-stops/>
      </style:paragraph-properties>
      <style:text-properties fo:font-size="14pt" style:font-size-asian="14pt" style:font-size-complex="14pt"/>
    </style:style>
    <style:style style:name="P116" style:parent-style-name="立法院會議名稱" style:family="paragraph">
      <style:paragraph-properties fo:text-align="justify" fo:margin-left="0in" fo:text-indent="0.3895in">
        <style:tab-stops/>
      </style:paragraph-properties>
      <style:text-properties fo:font-weight="bold" style:font-weight-asian="bold" fo:font-size="14pt" style:font-size-asian="14pt" style:font-size-complex="14pt"/>
    </style:style>
    <style:style style:name="P117" style:parent-style-name="立法院會議名稱" style:family="paragraph">
      <style:paragraph-properties fo:text-align="justify" fo:margin-left="1.0541in" fo:text-indent="-0.4708in">
        <style:tab-stops/>
      </style:paragraph-properties>
      <style:text-properties fo:font-size="14pt" style:font-size-asian="14pt" style:font-size-complex="14pt"/>
    </style:style>
    <style:style style:name="P118" style:parent-style-name="立法院會議名稱" style:family="paragraph">
      <style:paragraph-properties fo:text-align="justify" fo:margin-left="0.9722in" fo:text-indent="-0.3888in">
        <style:tab-stops/>
      </style:paragraph-properties>
      <style:text-properties fo:font-size="14pt" style:font-size-asian="14pt" style:font-size-complex="14pt"/>
    </style:style>
    <style:style style:name="P119" style:parent-style-name="立法院會議名稱" style:family="paragraph">
      <style:paragraph-properties fo:text-align="justify" fo:margin-left="0.9722in" fo:text-indent="-0.3888in">
        <style:tab-stops/>
      </style:paragraph-properties>
      <style:text-properties fo:font-size="14pt" style:font-size-asian="14pt" style:font-size-complex="14pt"/>
    </style:style>
    <style:style style:name="P120" style:parent-style-name="立法院會議名稱" style:family="paragraph">
      <style:paragraph-properties fo:text-align="justify" fo:margin-top="0.125in" fo:margin-left="0.3888in" fo:text-indent="-0.3888in">
        <style:tab-stops/>
      </style:paragraph-properties>
    </style:style>
    <style:style style:name="T12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3</text:span><text:span text:style-name="T7">會期</text:span><text:span text:style-name="T8">外交及國防委員會第</text:span><text:span text:style-name="T9">5</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6</text:span><text:span text:style-name="T18">年</text:span><text:span text:style-name="T19">3</text:span><text:span text:style-name="T20">月</text:span><text:span text:style-name="T21">8</text:span><text:span text:style-name="T22">日（星期</text:span><text:span text:style-name="T23">三</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31</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text:span text:style-name="T41">出席委員：</text:span><text:span text:style-name="T42">林昶佐 江啟臣 劉世芳 羅致政 莊瑞雄 呂玉玲 吳焜裕<text:s/></text:span><text:span text:style-name="T43">王定宇 許毓仁</text:span><text:span text:style-name="T44"><text:s/>呂孫綾</text:span><text:span text:style-name="T45"><text:s/>馬文君</text:span><text:span text:style-name="T46"><text:s/>蔡適應</text:span><text:span text:style-name="T47"><text:s/></text:span><text:span text:style-name="T48">王金平</text:span><text:span text:style-name="T49">（出席委員</text:span><text:span text:style-name="T50">1</text:span><text:span text:style-name="T51">3</text:span><text:span text:style-name="T52">人）</text:span></text:p>
      <text:p text:style-name="P53"><text:span text:style-name="T54">列席委員：</text:span><text:span text:style-name="T55">吳志揚 陳怡潔 鍾佳濱 蕭美琴 徐永明 葉宜津 黃昭順</text:span><text:span text:style-name="T56"><text:s/></text:span><text:span text:style-name="T57">陳歐珀 林俊憲 黃偉哲 廖國棟 鄭運鵬 鄭天財 賴士葆盧秀燕 徐榛蔚 孔文吉 張麗善 邱志偉 鍾孔炤 何欣純</text:span><text:span text:style-name="T58">蔣乃辛</text:span><text:span text:style-name="T59"><text:s/></text:span><text:span text:style-name="T60">簡東明</text:span><text:span text:style-name="T61"><text:s/></text:span><text:span text:style-name="T62">王惠美</text:span><text:span text:style-name="T63"><text:s/></text:span><text:span text:style-name="T64">周陳秀霞</text:span><text:span text:style-name="T65"><text:s/></text:span><text:span text:style-name="T66">陳賴素美</text:span><text:span text:style-name="T67"><text:s/></text:span><text:span text:style-name="T68">顏寬恒</text:span><text:span text:style-name="T69"><text:s/>蔡易餘</text:span><text:span text:style-name="T70">劉櫂豪</text:span><text:span text:style-name="T71">（列席委員</text:span><text:span text:style-name="T72">2</text:span><text:span text:style-name="T73">9</text:span><text:span text:style-name="T74">人）</text:span></text:p>
      <text:p text:style-name="P75">列席人員：僑務委員會委員長吳新興及所屬人員</text:p>
      <text:p text:style-name="P76">主 <text:s text:c="3"/>席：江召集委員啟臣</text:p>
      <text:p text:style-name="P77"><text:span text:style-name="T78">專門委員：</text:span><text:span text:style-name="T79">紀綉珠</text:span></text:p>
      <text:p text:style-name="P80">主任秘書：鄭世榮</text:p>
      <text:p text:style-name="P81"><text:span text:style-name="T82">紀 <text:s text:c="3"/>錄</text:span><text:span text:style-name="T83">：</text:span><text:span text:style-name="T84">簡任秘書</text:span><text:span text:style-name="T85"><text:s text:c="2"/></text:span><text:span text:style-name="T86">廖曼利</text:span></text:p>
      <text:p text:style-name="P87"><text:span text:style-name="T88">簡任編審</text:span><text:span text:style-name="T89"><text:s text:c="2"/></text:span><text:span text:style-name="T90">鄧</text:span><text:span text:style-name="T91"><text:s text:c="2"/></text:span><text:span text:style-name="T92">明</text:span></text:p>
      <text:p text:style-name="P93"><text:span text:style-name="T94">科</text:span><text:span text:style-name="T95"><text:s text:c="4"/></text:span><text:span text:style-name="T96">長</text:span><text:span text:style-name="T97"><text:s text:c="2"/></text:span><text:span text:style-name="T98">黃美菁</text:span></text:p>
      <text:p text:style-name="P99"><text:span text:style-name="T100">專 <text:s text:c="3"/></text:span><text:span text:style-name="T101">員</text:span><text:span text:style-name="T102"><text:s text:c="2"/></text:span><text:span text:style-name="T103">王世義</text:span></text:p>
      <text:p text:style-name="P104">報告事項</text:p>
      <text:p text:style-name="P105">一、宣讀上次會議議事錄。</text:p>
      <text:p text:style-name="P106"><text:span text:style-name="T107">決定：確定。</text:span></text:p>
      <text:p text:style-name="P108"><text:span text:style-name="T109">二</text:span><text:span text:style-name="T110">、</text:span><text:span text:style-name="T111">邀請</text:span><text:span text:style-name="T112">僑務委員會委員長吳新興</text:span><text:span text:style-name="T113">報告業務概況，並備質詢</text:span><text:span text:style-name="T114">。</text:span></text:p>
      <text:p text:style-name="P115">（僑務委員會委員長吳新興報告，委員林昶佐、江啟臣、劉世芳、羅致政、莊瑞雄、呂玉玲、呂孫綾、王定宇、吳焜裕、蔡適應、徐永明、鍾佳濱及邱志偉等13人質詢，均由僑務委員會委員長吳新興、政務副委員長田秋堇、主任秘書張良民、僑商處副處長<text:soft-page-break/>賴麗瑩、僑生處處長莊瓊枝、資訊室主任白中光及財團法人海外信用保證基金董事長林寶惜等即席答復。）</text:p>
      <text:p text:style-name="P116">決定：</text:p>
      <text:p text:style-name="P117">(一)登記質詢在場委員均已發言完畢，報告及詢答結束。</text:p>
      <text:p text:style-name="P118">(二)委員所提口頭及書面質詢未及答復或要求提供之資訊，請僑務委員會於2週內以書面答復本會各委員並副知本會，委員另指定期限者，從其所定。</text:p>
      <text:p text:style-name="P119">(三)委員許毓仁及馬文君等2人所提書面質詢，列入紀錄刊登公報。</text:p>
      <text:p text:style-name="P120"><text:span text:style-name="T1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20:00:00Z</meta:creation-date>
    <dc:date>2017-08-23T20:00:00Z</dc:date>
    <meta:print-date>2017-03-08T06:28:00Z</meta:print-date>
    <meta:template xlink:href="Normal.dotm" xlink:type="simple"/>
    <meta:editing-cycles>2</meta:editing-cycles>
    <meta:editing-duration>PT0S</meta:editing-duration>
    <meta:document-statistic meta:page-count="2" meta:paragraph-count="1" meta:word-count="109" meta:character-count="734" meta:row-count="5" meta:non-whitespace-character-count="626"/>
  </office:meta>
</office:document-meta>
</file>