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472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本文縮排" style:family="paragraph">
      <style:paragraph-properties fo:line-height="0.3472in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65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6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8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69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3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4" style:parent-style-name="本文縮排" style:family="paragraph">
      <style:paragraph-properties fo:line-height="0.3472in" fo:margin-left="1in" fo:text-indent="0.5833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text-indent="0.989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2" style:parent-style-name="內文" style:family="paragraph">
      <style:paragraph-properties fo:text-align="justify" fo:line-height="0.3472in" fo:text-indent="0.989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472in" fo:text-indent="0.989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03" style:parent-style-name="內文" style:family="paragraph">
      <style:paragraph-properties fo:text-align="justify" fo:line-height="0.3472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4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5" style:parent-style-name="立法院會議名稱" style:family="paragraph">
      <style:paragraph-properties fo:text-align="justify" fo:margin-left="0in" fo:text-indent="0.3895in">
        <style:tab-stops/>
      </style:paragraph-properties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1" style:parent-style-name="立法院會議名稱" style:family="paragraph">
      <style:paragraph-properties fo:text-align="justify" fo:margin-left="0.3861in" fo:text-indent="-0.0895in">
        <style:tab-stops/>
      </style:paragraph-properties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letter-spacing="0.0069in" fo:font-size="14pt" style:font-size-asian="14pt" style:font-size-complex="14pt"/>
    </style:style>
    <style:style style:name="T114" style:parent-style-name="預設段落字型" style:family="text">
      <style:text-properties fo:letter-spacing="0.0013in" fo:font-size="14pt" style:font-size-asian="14pt" style:font-size-complex="14pt"/>
    </style:style>
    <style:style style:name="T115" style:parent-style-name="預設段落字型" style:family="text">
      <style:text-properties fo:letter-spacing="0.0013in" fo:font-size="14pt" style:font-size-asian="14pt" style:font-size-complex="14pt"/>
    </style:style>
    <style:style style:name="T116" style:parent-style-name="預設段落字型" style:family="text">
      <style:text-properties fo:letter-spacing="0.0013in" fo:font-size="14pt" style:font-size-asian="14pt" style:font-size-complex="14pt"/>
    </style:style>
    <style:style style:name="T117" style:parent-style-name="預設段落字型" style:family="text">
      <style:text-properties fo:letter-spacing="0.0013in" fo:font-size="14pt" style:font-size-asian="14pt" style:font-size-complex="14pt"/>
    </style:style>
    <style:style style:name="T118" style:parent-style-name="預設段落字型" style:family="text">
      <style:text-properties fo:letter-spacing="0.0013in" fo:font-size="14pt" style:font-size-asian="14pt" style:font-size-complex="14pt"/>
    </style:style>
    <style:style style:name="T119" style:parent-style-name="預設段落字型" style:family="text">
      <style:text-properties fo:letter-spacing="0.0013in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weight-complex="bold" fo:font-size="14pt" style:font-size-asian="14pt" style:font-size-complex="14pt"/>
    </style:style>
    <style:style style:name="T140" style:parent-style-name="預設段落字型" style:family="text">
      <style:text-properties style:font-weight-complex="bold"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style:font-weight-complex="bold" fo:font-size="14pt" style:font-size-asian="14pt" style:font-size-complex="14pt"/>
    </style:style>
    <style:style style:name="T143" style:parent-style-name="預設段落字型" style:family="text">
      <style:text-properties style:font-weight-complex="bold" fo:font-size="14pt" style:font-size-asian="14pt" style:font-size-complex="14pt"/>
    </style:style>
    <style:style style:name="T144" style:parent-style-name="預設段落字型" style:family="text">
      <style:text-properties style:font-weight-complex="bold" fo:font-size="14pt" style:font-size-asian="14pt" style:font-size-complex="14pt"/>
    </style:style>
    <style:style style:name="T145" style:parent-style-name="預設段落字型" style:family="text">
      <style:text-properties style:font-weight-complex="bold" fo:font-size="14pt" style:font-size-asian="14pt" style:font-size-complex="14pt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P151" style:parent-style-name="立法院會議名稱" style:family="paragraph">
      <style:paragraph-properties fo:text-align="justify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2" style:parent-style-name="立法院會議名稱" style:family="paragraph">
      <style:paragraph-properties fo:text-align="justify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3" style:parent-style-name="立法院會議名稱" style:family="paragraph">
      <style:paragraph-properties fo:text-align="justify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54" style:parent-style-name="立法院會議名稱" style:family="paragraph">
      <style:paragraph-properties fo:text-align="justify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55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5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3</text:span><text:span text:style-name="T7">會期</text:span><text:span text:style-name="T8">外交及國防委員會第</text:span><text:span text:style-name="T9">6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6</text:span><text:span text:style-name="T18">年</text:span><text:span text:style-name="T19">3</text:span><text:span text:style-name="T20">月</text:span><text:span text:style-name="T21">9</text:span><text:span text:style-name="T22">日（星期</text:span><text:span text:style-name="T23">四</text:span><text:span text:style-name="T24">）上午</text:span><text:span text:style-name="T25">9</text:span><text:span text:style-name="T26">時</text:span><text:span text:style-name="T27">2</text:span><text:span text:style-name="T28">分</text:span><text:span text:style-name="T29">至</text:span><text:span text:style-name="T30">12</text:span><text:span text:style-name="T31">時</text:span><text:span text:style-name="T32">30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蔡適應 羅致政 江啟臣 林昶佐</text:span><text:span text:style-name="T43"><text:s/>莊瑞雄</text:span><text:span text:style-name="T44"><text:s/>劉世芳 吳焜裕<text:s/></text:span><text:span text:style-name="T45">呂玉玲</text:span><text:span text:style-name="T46"><text:s/>呂孫綾 王定宇 許毓仁</text:span><text:span text:style-name="T47"><text:s/>馬文君</text:span><text:span text:style-name="T48"><text:s/>王金平</text:span><text:span text:style-name="T49">（出席委員</text:span><text:span text:style-name="T50">1</text:span><text:span text:style-name="T51">3</text:span><text:span text:style-name="T52">人）</text:span></text:p>
      <text:p text:style-name="P53"><text:span text:style-name="T54">列席委員：</text:span><text:span text:style-name="T55">吳志揚 李彥秀 葉宜津 鄭運鵬 廖國棟 蔣萬安 徐榛蔚徐永明 鄭天財 孔文吉 曾銘宗 王惠美 劉櫂豪 張麗善</text:span><text:span text:style-name="T56">邱志偉 鍾孔炤 蔣乃辛 黃昭順<text:s/></text:span><text:span text:style-name="T57">陳賴素美</text:span><text:span text:style-name="T58"><text:s/>周陳秀霞</text:span><text:span text:style-name="T59"><text:s/>劉建國</text:span><text:span text:style-name="T60">（列席委員</text:span><text:span text:style-name="T61">2</text:span><text:span text:style-name="T62">1</text:span><text:span text:style-name="T63">人）</text:span></text:p>
      <text:p text:style-name="P64">列席人員：國家安全局局長彭勝竹及所屬人員</text:p>
      <text:p text:style-name="P65">行政院海岸巡防署署長李仲威</text:p>
      <text:p text:style-name="P66">內政部警政署署長陳國恩</text:p>
      <text:p text:style-name="P67">移民署署長何榮村</text:p>
      <text:p text:style-name="P68">法務部調查局局長蔡清祥</text:p>
      <text:p text:style-name="P69"><text:span text:style-name="T70">國防部憲兵指揮部指揮官</text:span><text:span text:style-name="T71">許昌</text:span></text:p>
      <text:p text:style-name="P72">軍事情報局局長劉德良</text:p>
      <text:p text:style-name="P73">電訊發展室主任劉得金</text:p>
      <text:p text:style-name="P74">軍事安全總隊總隊長劉明龍</text:p>
      <text:p text:style-name="P75">主 <text:s text:c="3"/>席：江召集委員啟臣</text:p>
      <text:p text:style-name="P76"><text:span text:style-name="T77">專門委員：</text:span><text:span text:style-name="T78">紀綉珠</text:span></text:p>
      <text:p text:style-name="P79">主任秘書：鄭世榮</text:p>
      <text:p text:style-name="P80"><text:span text:style-name="T81">紀 <text:s text:c="3"/>錄</text:span><text:span text:style-name="T82">：</text:span><text:span text:style-name="T83">簡任秘書</text:span><text:span text:style-name="T84"><text:s text:c="2"/></text:span><text:span text:style-name="T85">廖曼利</text:span></text:p>
      <text:p text:style-name="P86"><text:span text:style-name="T87">簡任編審</text:span><text:span text:style-name="T88"><text:s text:c="2"/></text:span><text:span text:style-name="T89">鄧</text:span><text:span text:style-name="T90"><text:s text:c="2"/></text:span><text:span text:style-name="T91">明</text:span></text:p>
      <text:p text:style-name="P92"><text:span text:style-name="T93">科</text:span><text:span text:style-name="T94"><text:s text:c="4"/></text:span><text:span text:style-name="T95">長</text:span><text:span text:style-name="T96"><text:s text:c="2"/></text:span><text:span text:style-name="T97">黃美菁</text:span></text:p>
      <text:p text:style-name="P98"><text:span text:style-name="T99">專 <text:s text:c="3"/></text:span><text:span text:style-name="T100">員</text:span><text:span text:style-name="T101"><text:s text:c="2"/></text:span><text:span text:style-name="T102">王世義</text:span></text:p>
      <text:p text:style-name="P103">報告事項</text:p>
      <text:soft-page-break/>
      <text:p text:style-name="P104">一、宣讀上次會議議事錄。</text:p>
      <text:p text:style-name="P105"><text:span text:style-name="T106">決定：確定。</text:span></text:p>
      <text:p text:style-name="P107"><text:span text:style-name="T108">二</text:span><text:span text:style-name="T109">、</text:span><text:span text:style-name="T110">邀請國家安全局局長彭勝竹率相關情報機關首長提出「國家情報工作暨國家安全局業務報告」，並備質詢。</text:span></text:p>
      <text:p text:style-name="P111"><text:span text:style-name="T112">（</text:span><text:span text:style-name="T113">本次會議採報告秘密，詢答（先秘密、後公開）方式進行。</text:span><text:span text:style-name="T114">國家安全局局長彭勝竹</text:span><text:span text:style-name="T115">報告，委員</text:span><text:span text:style-name="T116">莊瑞雄、</text:span><text:span text:style-name="T117">林昶佐</text:span><text:span text:style-name="T118">、劉世芳</text:span><text:span text:style-name="T119">、</text:span><text:span text:style-name="T120">吳焜裕、</text:span><text:span text:style-name="T121">王定宇</text:span><text:span text:style-name="T122">、許毓仁</text:span><text:span text:style-name="T123">、蔡適應</text:span><text:span text:style-name="T124">、羅致政</text:span><text:span text:style-name="T125">、江啟臣</text:span><text:span text:style-name="T126">、呂玉玲</text:span><text:span text:style-name="T127">、呂孫綾</text:span><text:span text:style-name="T128">及</text:span><text:span text:style-name="T129">馬文君</text:span><text:span text:style-name="T130">等</text:span><text:span text:style-name="T131">1</text:span><text:span text:style-name="T132">2</text:span><text:span text:style-name="T133">人質詢</text:span><text:span text:style-name="T134">，均由</text:span><text:span text:style-name="T135">國家安全局局長彭勝竹</text:span><text:span text:style-name="T136">、</text:span><text:span text:style-name="T137">第一處處長潘曉東、</text:span><text:span text:style-name="T138">第三處處長黃裕順、第四處處長潘向前、第五處處長張晏碩、第六處處長陳立、資訊室主任張聿宏、</text:span><text:span text:style-name="T139">國防部</text:span><text:span text:style-name="T140">憲兵指揮部指揮官許昌、國防部軍事情報局局長劉德良</text:span><text:span text:style-name="T141">、內政部警政署署長</text:span><text:span text:style-name="T142">陳國恩</text:span><text:span text:style-name="T143">、</text:span><text:span text:style-name="T144">內政部</text:span><text:span text:style-name="T145">移民署署長</text:span><text:span text:style-name="T146">何榮村</text:span><text:span text:style-name="T147">、法務部調查局局長</text:span><text:span text:style-name="T148">蔡清祥及保防處處長王北齊</text:span><text:span text:style-name="T149">等即席答復。</text:span><text:span text:style-name="T150">）</text:span></text:p>
      <text:p text:style-name="P151">決定：</text:p>
      <text:p text:style-name="P152">(一)登記質詢在場委員均已發言完畢，報告及詢答結束。</text:p>
      <text:p text:style-name="P153">(二)委員所提口頭及書面質詢未及答復或要求提供之資訊，請相關機關於2週內以書面答復本會各委員並副知本會，委員另指定期限者，從其所定。</text:p>
      <text:p text:style-name="P154">(三)委員陳明文所提書面質詢，列入紀錄刊登公報。</text:p>
      <text:p text:style-name="P155"><text:span text:style-name="T15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20:01:00Z</meta:creation-date>
    <dc:date>2017-08-23T20:01:00Z</dc:date>
    <meta:print-date>2017-03-09T06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3" meta:row-count="6" meta:non-whitespace-character-count="761"/>
  </office:meta>
</office:document-meta>
</file>