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472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472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縮排" style:family="paragraph">
      <style:paragraph-properties fo:line-height="0.3472in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6" style:parent-style-name="內文" style:family="paragraph">
      <style:paragraph-properties fo:text-align="justify" fo:line-height="0.3472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7" style:parent-style-name="立法院會議名稱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8" style:parent-style-name="立法院會議名稱" style:family="paragraph">
      <style:paragraph-properties fo:text-align="justify" fo:margin-left="0in" fo:text-indent="0.3895in">
        <style:tab-stops/>
      </style:paragraph-properties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0" style:parent-style-name="立法院會議名稱" style:family="paragraph">
      <style:paragraph-properties fo:text-align="justify" fo:margin-left="0.3895in" fo:text-indent="-0.3895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5" style:parent-style-name="立法院會議名稱" style:family="paragraph">
      <style:paragraph-properties fo:text-align="justify" fo:margin-left="0.3861in" fo:text-indent="-0.0895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47" style:parent-style-name="預設段落字型" style:family="text">
      <style:text-properties fo:letter-spacing="-0.0055in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letter-spacing="-0.0041in" fo:font-size="14pt" style:font-size-asian="14pt" style:font-size-complex="14pt"/>
    </style:style>
    <style:style style:name="T150" style:parent-style-name="預設段落字型" style:family="text">
      <style:text-properties fo:letter-spacing="-0.0041in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0" style:parent-style-name="立法院會議名稱" style:family="paragraph">
      <style:paragraph-properties fo:text-align="justify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margin-top="0.125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3" style:parent-style-name="立法院會議名稱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4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立法院會議名稱" style:family="paragraph">
      <style:paragraph-properties fo:text-align="justify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" style:parent-style-name="立法院會議名稱" style:family="paragraph">
      <style:paragraph-properties fo:text-align="justify" fo:margin-top="0.125in" fo:margin-left="0.3888in" fo:text-indent="-0.388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3</text:span><text:span text:style-name="T20">月</text:span><text:span text:style-name="T21">20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3</text:span><text:span text:style-name="T28">分</text:span><text:span text:style-name="T29">至</text:span><text:span text:style-name="T30">下午</text:span><text:span text:style-name="T31">1</text:span><text:span text:style-name="T32">時</text:span><text:span text:style-name="T33">46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蔡適應 江啟臣 羅致政 林昶佐 莊瑞雄</text:span><text:span text:style-name="T44"><text:s/>劉世芳</text:span><text:span text:style-name="T45"><text:s/>許毓仁</text:span><text:span text:style-name="T46"><text:s/></text:span><text:span text:style-name="T47">呂玉玲</text:span><text:span text:style-name="T48"><text:s/>吳焜裕 王定宇 馬文君</text:span><text:span text:style-name="T49"><text:s/>呂孫綾</text:span><text:span text:style-name="T50">（出席委員</text:span><text:span text:style-name="T51">1</text:span><text:span text:style-name="T52">2</text:span><text:span text:style-name="T53">人）</text:span></text:p>
      <text:p text:style-name="P54"><text:span text:style-name="T55">列席委員：</text:span><text:span text:style-name="T56">吳志揚 陳怡潔 鍾佳濱 葉宜津 黃昭順 陳歐珀 顏寬恒</text:span><text:span text:style-name="T57"><text:s/></text:span><text:span text:style-name="T58">鄭運鵬 徐永明 黃偉哲 孔文吉 賴士葆 林德福 鄭天財廖國棟 張麗善</text:span><text:span text:style-name="T59"><text:s/>王惠美 陳明文 邱志偉 鍾孔炤</text:span><text:span text:style-name="T60"><text:s/>蔣乃辛<text:s/></text:span><text:span text:style-name="T61">羅明才</text:span><text:span text:style-name="T62"><text:s/></text:span><text:span text:style-name="T63">姚文智</text:span><text:span text:style-name="T64"><text:s/>簡東明</text:span><text:span text:style-name="T65"><text:s/></text:span><text:span text:style-name="T66">周陳秀霞</text:span><text:span text:style-name="T67"><text:s/></text:span><text:span text:style-name="T68">高金素梅</text:span><text:span text:style-name="T69">（列席委員</text:span><text:span text:style-name="T70">26</text:span><text:span text:style-name="T71">人）</text:span></text:p>
      <text:p text:style-name="P72">列席人員：國家安全局局長彭勝竹及所屬人員</text:p>
      <text:p text:style-name="P73">國防部部長馮世寬</text:p>
      <text:p text:style-name="P74">外交部常務次長李澄然(部長李大維請假)</text:p>
      <text:p text:style-name="P75">行政院大陸委員會副主任委員林正義</text:p>
      <text:p text:style-name="P76">經濟部常務次長王美花</text:p>
      <text:p text:style-name="P77">行政院海岸巡防署政務副署長胡意剛</text:p>
      <text:p text:style-name="P78">主 <text:s text:c="3"/>席：江召集委員啟臣</text:p>
      <text:p text:style-name="P79"><text:span text:style-name="T80">專門委員：</text:span><text:span text:style-name="T81">紀綉珠</text:span></text:p>
      <text:p text:style-name="P82">主任秘書：鄭世榮</text:p>
      <text:p text:style-name="P83"><text:span text:style-name="T84">紀 <text:s text:c="3"/>錄</text:span><text:span text:style-name="T85">：</text:span><text:span text:style-name="T86">簡任秘書</text:span><text:span text:style-name="T87"><text:s text:c="2"/></text:span><text:span text:style-name="T88">廖曼利</text:span></text:p>
      <text:p text:style-name="P89"><text:span text:style-name="T90">簡任編審</text:span><text:span text:style-name="T91"><text:s text:c="2"/></text:span><text:span text:style-name="T92">鄧</text:span><text:span text:style-name="T93"><text:s text:c="2"/></text:span><text:span text:style-name="T94">明</text:span></text:p>
      <text:p text:style-name="P95"><text:span text:style-name="T96">科</text:span><text:span text:style-name="T97"><text:s text:c="4"/></text:span><text:span text:style-name="T98">長</text:span><text:span text:style-name="T99"><text:s text:c="2"/></text:span><text:span text:style-name="T100">黃美菁</text:span></text:p>
      <text:p text:style-name="P101"><text:span text:style-name="T102">專 <text:s text:c="3"/></text:span><text:span text:style-name="T103">員</text:span><text:span text:style-name="T104"><text:s text:c="2"/></text:span><text:span text:style-name="T105">王世義</text:span></text:p>
      <text:p text:style-name="P106">報告事項</text:p>
      <text:p text:style-name="P107">一、宣讀上次會議議事錄。</text:p>
      <text:p text:style-name="P108"><text:span text:style-name="T109">決定：確定。</text:span></text:p>
      <text:p text:style-name="P110"><text:span text:style-name="T111">二</text:span><text:span text:style-name="T112">、</text:span><text:span text:style-name="T113">邀請國家安全局局長、國防部部長、外交部部長、行政院大陸委員會副主任委員、經濟部次長、行政院海岸巡防署副署長報告「美</text:span><text:soft-page-break/><text:span text:style-name="T114">國總統川普（Donald John Trump）上任後之東亞區域情勢變化與因應」，並備質詢。</text:span></text:p>
      <text:p text:style-name="P115"><text:span text:style-name="T116">（</text:span><text:span text:style-name="T117">國家安全局局長彭勝竹</text:span><text:span text:style-name="T118">、</text:span><text:span text:style-name="T119">國防部部長馮世寬</text:span><text:span text:style-name="T120">及外交部常務次長李澄然</text:span><text:span text:style-name="T121">報告，委員</text:span><text:span text:style-name="T122">蔡適應、</text:span><text:span text:style-name="T123">江啟臣</text:span><text:span text:style-name="T124">、羅致政</text:span><text:span text:style-name="T125">、林昶佐、</text:span><text:span text:style-name="T126">莊瑞雄、</text:span><text:span text:style-name="T127">劉世芳、</text:span><text:span text:style-name="T128">許毓仁、</text:span><text:span text:style-name="T129">呂玉玲、</text:span><text:span text:style-name="T130">王定宇</text:span><text:span text:style-name="T131">、吳焜裕、</text:span><text:span text:style-name="T132">馬文君、</text:span><text:span text:style-name="T133">邱志偉</text:span><text:span text:style-name="T134">、</text:span><text:span text:style-name="T135">呂孫綾</text:span><text:span text:style-name="T136">及高金素梅</text:span><text:span text:style-name="T137">等</text:span><text:span text:style-name="T138">1</text:span><text:span text:style-name="T139">4</text:span><text:span text:style-name="T140">人質詢，均由國家安全局局長彭勝竹</text:span><text:span text:style-name="T141">、</text:span><text:span text:style-name="T142">特勤中心副指揮官何保林、</text:span><text:span text:style-name="T143">第三處處長王少白、</text:span><text:span text:style-name="T144">第四處處長潘向</text:span><text:span text:style-name="T145">前、</text:span><text:span text:style-name="T146">公情中心主任戴永雋、</text:span><text:span text:style-name="T147">國防部部長馮世寬、戰略規劃司司長吳寶琨</text:span><text:span text:style-name="T148">、</text:span><text:span text:style-name="T149">情報參謀次長室次長張延廷、</text:span><text:span text:style-name="T150">作戰及計畫參謀次長室次長姜振中</text:span><text:span text:style-name="T151">、</text:span><text:span text:style-name="T152">海軍司令部參謀長李宗孝、政治作戰局文宣心戰處處長陳育琳</text:span><text:span text:style-name="T153">、</text:span><text:span text:style-name="T154">外交部常務次長李澄然</text:span><text:span text:style-name="T155">、</text:span><text:span text:style-name="T156">行政院大陸委員會副主任委員林正義</text:span><text:span text:style-name="T157">及經濟部常務次長王美花</text:span><text:span text:style-name="T158">等即席答復。）</text:span></text:p>
      <text:p text:style-name="P159">決定：</text:p>
      <text:p text:style-name="P160">(一)登記質詢在場委員均已發言完畢，報告及詢答結束。</text:p>
      <text:p text:style-name="P161">(二)委員口頭質詢未及答復或要求提供之資訊，請相關機關於2週內以書面答復本會各委員並副知本會，委員另指定期限者，從其所定。</text:p>
      <text:p text:style-name="P162">臨時提案1案</text:p>
      <text:p text:style-name="P163">一、朝鮮半島戰雲密布，美國務卿提勒森表示：北韓威脅若持續升高，考慮採取軍事行動。QDR竟然沒有考慮北韓軍事衝突，中共是否趁機對台採取軍事行動?爰要求國防部就朝鮮半島情勢我方之因應措施於1週內向立法院外交及國防委員會提出書面報告。</text:p>
      <text:p text:style-name="P164"><text:span text:style-name="T165">提案人</text:span><text:span text:style-name="T166">：</text:span><text:span text:style-name="T167">許毓仁　呂玉玲　江啟臣</text:span></text:p>
      <text:p text:style-name="P168">決議：修正通過。</text:p>
      <text:p text:style-name="P169"><text:span text:style-name="T17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1:00Z</meta:creation-date>
    <dc:date>2017-08-23T20:01:00Z</dc:date>
    <meta:print-date>2017-03-21T06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