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top="0.125in" fo:margin-bottom="0.125in" fo:margin-right="-0.3347in"/>
      <style:text-properties style:font-name="Times New Roman" style:font-name-asian="標楷體" fo:font-weight="bold" style:font-weight-asian="bold" style:font-size-complex="12pt"/>
    </style:style>
    <style:style style:name="TableColumn7" style:family="table-column">
      <style:table-column-properties style:column-width="0.8194in"/>
    </style:style>
    <style:style style:name="TableColumn8" style:family="table-column">
      <style:table-column-properties style:column-width="0.8854in"/>
    </style:style>
    <style:style style:name="TableColumn9" style:family="table-column">
      <style:table-column-properties style:column-width="1.084in"/>
    </style:style>
    <style:style style:name="TableColumn10" style:family="table-column">
      <style:table-column-properties style:column-width="0.9847in"/>
    </style:style>
    <style:style style:name="TableColumn11" style:family="table-column">
      <style:table-column-properties style:column-width="2.7479in"/>
    </style:style>
    <style:style style:name="Table6" style:family="table">
      <style:table-properties style:width="6.5215in" style:rel-width="110.2%" fo:margin-left="0in" table:align="center"/>
    </style:style>
    <style:style style:name="TableRow12" style:family="table-row">
      <style:table-row-properties fo:keep-together="always"/>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Times New Roman" style:font-name-asian="標楷體" fo:font-weight="bold" style:font-weight-asian="bold" style:font-size-complex="12pt"/>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19"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Times New Roman" style:font-name-asian="標楷體" fo:font-weight="bold" style:font-weight-asian="bold" style:font-size-complex="12pt"/>
    </style:style>
    <style:style style:name="TableRow24" style:family="table-row">
      <style:table-row-properties style:min-row-height="0.7875in"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right="-0.025in"/>
      <style:text-properties style:font-name="Times New Roman"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size-complex="12pt"/>
    </style:style>
    <style:style style:name="P29" style:parent-style-name="內文" style:family="paragraph">
      <style:paragraph-properties fo:text-align="center"/>
      <style:text-properties style:font-name="Times New Roman"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0.25in"/>
    </style:style>
    <style:style style:name="T32" style:parent-style-name="預設段落字型" style:family="text">
      <style:text-properties style:font-name="Times New Roman" style:font-name-asian="標楷體" fo:font-weight="bold" style:font-weight-asian="bold" style:font-size-complex="12pt"/>
    </style:style>
    <style:style style:name="T33" style:parent-style-name="預設段落字型" style:family="text">
      <style:text-properties style:font-name="Times New Roman" style:font-name-asian="標楷體" fo:font-weight="bold" style:font-weight-asian="bold" style:font-size-complex="12pt"/>
    </style:style>
    <style:style style:name="T34" style:parent-style-name="預設段落字型" style:family="text">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center" fo:line-height="0.25in"/>
      <style:text-properties style:font-name="Times New Roman" style:font-name-asian="標楷體" style:font-size-complex="12pt"/>
    </style:style>
    <style:style style:name="P36" style:parent-style-name="內文" style:family="paragraph">
      <style:paragraph-properties style:snap-to-layout-grid="false" fo:text-align="center" fo:line-height="0.25in"/>
      <style:text-properties style:font-name="Times New Roman" style:font-name-asian="標楷體" style:font-size-complex="12pt"/>
    </style:style>
    <style:style style:name="P3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2" style:family="table-row">
      <style:table-row-properties style:min-row-height="1.8104in"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right="-0.025in"/>
      <style:text-properties style:font-name="Times New Roman"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size-complex="12pt"/>
    </style:style>
    <style:style style:name="P47" style:parent-style-name="內文" style:family="paragraph">
      <style:paragraph-properties fo:text-align="center"/>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0" style:parent-style-name="內文" style:family="paragraph">
      <style:paragraph-properties style:snap-to-layout-grid="false" fo:text-align="center" fo:line-height="0.25in"/>
      <style:text-properties style:font-name="Times New Roman" style:font-name-asian="標楷體" style:font-size-complex="12pt"/>
    </style:style>
    <style:style style:name="P51" style:parent-style-name="內文" style:family="paragraph">
      <style:paragraph-properties style:snap-to-layout-grid="false" fo:text-align="center" fo:line-height="0.25in"/>
      <style:text-properties style:font-name="Times New Roman" style:font-name-asian="標楷體" style:font-size-complex="12pt"/>
    </style:style>
    <style:style style:name="P52" style:parent-style-name="內文" style:family="paragraph">
      <style:paragraph-properties style:snap-to-layout-grid="false" fo:text-align="center" fo:line-height="0.25in"/>
      <style:text-properties style:font-name="Times New Roman" style:font-name-asian="標楷體" style:font-size-complex="12pt"/>
    </style:style>
    <style:style style:name="P53" style:parent-style-name="內文" style:family="paragraph">
      <style:paragraph-properties style:snap-to-layout-grid="false" fo:text-align="center" fo:line-height="0.25in"/>
      <style:text-properties style:font-name="Times New Roman" style:font-name-asian="標楷體" style:font-size-complex="12pt"/>
    </style:style>
    <style:style style:name="P54" style:parent-style-name="內文" style:family="paragraph">
      <style:paragraph-properties style:snap-to-layout-grid="false" fo:text-align="center" fo:line-height="0.25in"/>
      <style:text-properties style:font-name="Times New Roman" style:font-name-asian="標楷體" style:font-size-complex="12pt"/>
    </style:style>
    <style:style style:name="P5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weight-complex="bold" fo:letter-spacing="0.0138in" style:font-size-complex="12pt"/>
    </style:style>
    <style:style style:name="T60" style:parent-style-name="預設段落字型" style:family="text">
      <style:text-properties style:font-name="Times New Roman" style:font-name-asian="標楷體"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3" style:family="table-row">
      <style:table-row-properties style:min-row-height="0.7875in"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right="-0.025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P68" style:parent-style-name="內文" style:family="paragraph">
      <style:paragraph-properties fo:text-align="center"/>
      <style:text-properties style:font-name="Times New Roman"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7875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right="-0.025in"/>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P99" style:parent-style-name="內文" style:family="paragraph">
      <style:paragraph-properties fo:text-align="center"/>
      <style:text-properties style:font-name="Times New Roman"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7875in"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right="-0.025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size-complex="12pt"/>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5in"/>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font-weight="bold" style:font-weight-asian="bold" style:font-size-complex="12pt"/>
    </style:style>
    <style:style style:name="T129" style:parent-style-name="預設段落字型" style:family="text">
      <style:text-properties style:font-name="Times New Roman" style:font-name-asian="標楷體" fo:font-weight="bold" style:font-weight-asian="bold" style:font-size-complex="12pt"/>
    </style:style>
    <style:style style:name="P130" style:parent-style-name="內文" style:family="paragraph">
      <style:paragraph-properties style:snap-to-layout-grid="false" fo:text-align="center" fo:line-height="0.25in"/>
      <style:text-properties style:font-name="Times New Roman" style:font-name-asian="標楷體" style:font-size-complex="12pt"/>
    </style:style>
    <style:style style:name="P131" style:parent-style-name="內文" style:family="paragraph">
      <style:paragraph-properties style:snap-to-layout-grid="false" fo:text-align="center" fo:line-height="0.25in"/>
      <style:text-properties style:font-name="Times New Roman" style:font-name-asian="標楷體" style:font-size-complex="12pt"/>
    </style:style>
    <style:style style:name="P13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min-row-height="0.7875in"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right="-0.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P145" style:parent-style-name="內文" style:family="paragraph">
      <style:paragraph-properties fo:text-align="center"/>
      <style:text-properties style:font-name="Times New Roman" style:font-name-asian="標楷體" style:font-size-complex="12pt"/>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9" style:parent-style-name="內文" style:family="paragraph">
      <style:paragraph-properties style:snap-to-layout-grid="false" fo:text-align="center" fo:line-height="0.25in"/>
      <style:text-properties style:font-name="Times New Roman" style:font-name-asian="標楷體" style:font-size-complex="12pt"/>
    </style:style>
    <style:style style:name="P150" style:parent-style-name="內文" style:family="paragraph">
      <style:paragraph-properties style:snap-to-layout-grid="false" fo:text-align="center" fo:line-height="0.25in"/>
      <style:text-properties style:font-name="Times New Roman" style:font-name-asian="標楷體" style:font-size-complex="12pt"/>
    </style:style>
    <style:style style:name="P151" style:parent-style-name="內文" style:family="paragraph">
      <style:paragraph-properties style:snap-to-layout-grid="false" fo:text-align="center" fo:line-height="0.25in"/>
      <style:text-properties style:font-name="Times New Roman" style:font-name-asian="標楷體" style:font-size-complex="12pt"/>
    </style:style>
    <style:style style:name="P152" style:parent-style-name="內文" style:family="paragraph">
      <style:paragraph-properties style:snap-to-layout-grid="false" fo:text-align="center" fo:line-height="0.25in"/>
      <style:text-properties style:font-name="Times New Roman" style:font-name-asian="標楷體" style:font-size-complex="12pt"/>
    </style:style>
    <style:style style:name="P153" style:parent-style-name="內文" style:family="paragraph">
      <style:paragraph-properties style:snap-to-layout-grid="false" fo:text-align="center" fo:line-height="0.25in"/>
      <style:text-properties style:font-name="Times New Roman" style:font-name-asian="標楷體" style:font-size-complex="12pt"/>
    </style:style>
    <style:style style:name="P154" style:parent-style-name="內文" style:family="paragraph">
      <style:paragraph-properties style:snap-to-layout-grid="false" fo:text-align="center" fo:line-height="0.25in"/>
      <style:text-properties style:font-name="Times New Roman" style:font-name-asian="標楷體" style:font-size-complex="12pt"/>
    </style:style>
    <style:style style:name="P155" style:parent-style-name="內文" style:family="paragraph">
      <style:paragraph-properties style:snap-to-layout-grid="false" fo:text-align="center" fo:line-height="0.25in"/>
      <style:text-properties style:font-name="Times New Roman" style:font-name-asian="標楷體" style:font-size-complex="12pt"/>
    </style:style>
    <style:style style:name="P156" style:parent-style-name="內文" style:family="paragraph">
      <style:paragraph-properties style:snap-to-layout-grid="false" fo:line-height="0.25in" fo:text-indent="0.0833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1.8104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right="-0.025in"/>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size-complex="12pt"/>
    </style:style>
    <style:style style:name="P170" style:parent-style-name="內文" style:family="paragraph">
      <style:paragraph-properties fo:text-align="center"/>
      <style:text-properties style:font-name="Times New Roman" style:font-name-asian="標楷體" style:font-size-complex="12pt"/>
    </style:style>
    <style:style style:name="P171" style:parent-style-name="內文" style:family="paragraph">
      <style:paragraph-properties fo:text-align="center"/>
      <style:text-properties style:font-name="Times New Roman" style:font-name-asian="標楷體" style:font-size-complex="12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6" style:parent-style-name="內文" style:family="paragraph">
      <style:paragraph-properties style:snap-to-layout-grid="false" fo:text-align="center" fo:line-height="0.25in"/>
      <style:text-properties style:font-name="Times New Roman" style:font-name-asian="標楷體" style:font-size-complex="12pt"/>
    </style:style>
    <style:style style:name="P177" style:parent-style-name="內文" style:family="paragraph">
      <style:paragraph-properties style:snap-to-layout-grid="false" fo:text-align="center" fo:line-height="0.25in"/>
      <style:text-properties style:font-name="Times New Roman" style:font-name-asian="標楷體" style:font-size-complex="12pt"/>
    </style:style>
    <style:style style:name="P178" style:parent-style-name="內文" style:family="paragraph">
      <style:paragraph-properties style:snap-to-layout-grid="false" fo:text-align="center" fo:line-height="0.25in"/>
      <style:text-properties style:font-name="Times New Roman" style:font-name-asian="標楷體" style:font-size-complex="12pt"/>
    </style:style>
    <style:style style:name="P179" style:parent-style-name="內文" style:family="paragraph">
      <style:paragraph-properties style:snap-to-layout-grid="false" fo:text-align="center" fo:line-height="0.25in"/>
      <style:text-properties style:font-name="Times New Roman" style:font-name-asian="標楷體" style:font-size-complex="12pt"/>
    </style:style>
    <style:style style:name="P180" style:parent-style-name="內文" style:family="paragraph">
      <style:paragraph-properties style:snap-to-layout-grid="false" fo:text-align="center" fo:line-height="0.25in"/>
      <style:text-properties style:font-name="Times New Roman" style:font-name-asian="標楷體" style:font-size-complex="12pt"/>
    </style:style>
    <style:style style:name="P181" style:parent-style-name="內文" style:family="paragraph">
      <style:paragraph-properties style:snap-to-layout-grid="false" fo:text-align="center" fo:line-height="0.25in"/>
      <style:text-properties style:font-name="Times New Roman" style:font-name-asian="標楷體" style:font-size-complex="12pt"/>
    </style:style>
    <style:style style:name="P182" style:parent-style-name="內文" style:family="paragraph">
      <style:paragraph-properties style:snap-to-layout-grid="false" fo:text-align="center" fo:line-height="0.25in"/>
      <style:text-properties style:font-name="Times New Roman" style:font-name-asian="標楷體" style:font-size-complex="12pt"/>
    </style:style>
    <style:style style:name="P183" style:parent-style-name="內文" style:family="paragraph">
      <style:paragraph-properties style:snap-to-layout-grid="false" fo:text-align="center" fo:line-height="0.25in"/>
      <style:text-properties style:font-name="Times New Roman" style:font-name-asian="標楷體" style:font-size-complex="12pt"/>
    </style:style>
    <style:style style:name="P184" style:parent-style-name="內文" style:family="paragraph">
      <style:paragraph-properties style:snap-to-layout-grid="false" fo:text-align="center" fo:line-height="0.25in"/>
      <style:text-properties style:font-name="Times New Roman" style:font-name-asian="標楷體" style:font-size-complex="12pt"/>
    </style:style>
    <style:style style:name="P185" style:parent-style-name="內文" style:family="paragraph">
      <style:paragraph-properties style:snap-to-layout-grid="false" fo:text-align="center" fo:line-height="0.25in"/>
      <style:text-properties style:font-name="Times New Roman" style:font-name-asian="標楷體" style:font-size-complex="12pt"/>
    </style:style>
    <style:style style:name="P186" style:parent-style-name="內文" style:family="paragraph">
      <style:paragraph-properties style:snap-to-layout-grid="false" fo:text-align="center" fo:line-height="0.25in" fo:text-indent="0.0354in"/>
      <style:text-properties style:font-name="Times New Roman" style:font-name-asian="標楷體" fo:letter-spacing="0.0277in" style:font-size-complex="12pt"/>
    </style:style>
    <style:style style:name="P18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5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font-size-complex="12pt"/>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weight-complex="bold" style:font-size-complex="12pt"/>
    </style:style>
    <style:style style:name="TableRow206" style:family="table-row">
      <style:table-row-properties style:min-row-height="0.7875in"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right="-0.025in"/>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P214" style:parent-style-name="內文" style:family="paragraph">
      <style:paragraph-properties fo:text-align="center"/>
      <style:text-properties style:font-name="Times New Roman"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217" style:parent-style-name="內文" style:family="paragraph">
      <style:paragraph-properties style:snap-to-layout-grid="false" fo:line-height="0.25in"/>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line-height="0.25in"/>
      <style:text-properties style:font-name="Times New Roman" style:font-name-asian="標楷體" style:font-size-complex="12pt"/>
    </style:style>
    <style:style style:name="P220" style:parent-style-name="內文" style:family="paragraph">
      <style:paragraph-properties style:snap-to-layout-grid="false" fo:line-height="0.25in"/>
      <style:text-properties style:font-name="Times New Roman" style:font-name-asian="標楷體" style:font-size-complex="12pt"/>
    </style:style>
    <style:style style:name="P221" style:parent-style-name="內文" style:family="paragraph">
      <style:paragraph-properties style:snap-to-layout-grid="false" fo:text-align="center" fo:line-height="0.25in"/>
      <style:text-properties style:font-name="Times New Roman" style:font-name-asian="標楷體" style:font-size-complex="12pt"/>
    </style:style>
    <style:style style:name="P222" style:parent-style-name="內文" style:family="paragraph">
      <style:paragraph-properties style:snap-to-layout-grid="false" fo:text-align="center" fo:line-height="0.25in"/>
      <style:text-properties style:font-name="Times New Roman" style:font-name-asian="標楷體" style:font-size-complex="12pt"/>
    </style:style>
    <style:style style:name="P223"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5in"/>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office:automatic-styles>
  <office:body>
    <office:text text:use-soft-page-breaks="true">
      <text:p text:style-name="P1"><text:span text:style-name="T2">第9屆第</text:span><text:span text:style-name="T3">3</text:span><text:span text:style-name="T4">會期外交及國防委員會考察記事表</text:span></text:p>
      <text:p text:style-name="P5">106.8.9更新</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序號</text:p>
            </table:table-cell>
            <table:table-cell table:style-name="TableCell15">
              <text:p text:style-name="P16">日期</text:p>
            </table:table-cell>
            <table:table-cell table:style-name="TableCell17">
              <text:p text:style-name="P18">領隊及</text:p>
              <text:p text:style-name="P19">同行委員</text:p>
            </table:table-cell>
            <table:table-cell table:style-name="TableCell20">
              <text:p text:style-name="P21">內容</text:p>
            </table:table-cell>
            <table:table-cell table:style-name="TableCell22">
              <text:p text:style-name="P23">記事</text:p>
            </table:table-cell>
          </table:table-row>
          <table:table-row table:style-name="TableRow24">
            <table:table-cell table:style-name="TableCell25">
              <text:p text:style-name="P26">國內考察第1次</text:p>
            </table:table-cell>
            <table:table-cell table:style-name="TableCell27">
              <text:p text:style-name="P28">106.03.23</text:p>
              <text:p text:style-name="P29">(星期四)</text:p>
            </table:table-cell>
            <table:table-cell table:style-name="TableCell30">
              <text:p text:style-name="P31"><text:span text:style-name="T32">江</text:span><text:span text:style-name="T33">召委</text:span><text:span text:style-name="T34">啟臣</text:span></text:p>
              <text:p text:style-name="P35">呂委員孫綾</text:p>
              <text:p text:style-name="P36">許委員毓仁</text:p>
              <text:p text:style-name="P37"/>
            </table:table-cell>
            <table:table-cell table:style-name="TableCell38">
              <text:p text:style-name="P39">考察「憲兵特勤隊」</text:p>
            </table:table-cell>
            <table:table-cell table:style-name="TableCell40">
              <text:p text:style-name="P41">國防部空軍常務次長柏鴻輝等人陪同，先聽取憲兵特勤隊任務簡報並觀看訓練成效影片，隨後實地進行反劫持操演及射擊體驗，委員就該隊參與「華美交流協訓」之反恐協訓、世大運之維安準備及如何跨國合作反恐怖攻擊等議題交換意見。</text:p>
            </table:table-cell>
          </table:table-row>
          <table:table-row table:style-name="TableRow42">
            <table:table-cell table:style-name="TableCell43">
              <text:p text:style-name="P44">國內考察第2次</text:p>
            </table:table-cell>
            <table:table-cell table:style-name="TableCell45">
              <text:p text:style-name="P46">106.03.29</text:p>
              <text:p text:style-name="P47">(星期三)</text:p>
            </table:table-cell>
            <table:table-cell table:style-name="TableCell48">
              <text:p text:style-name="P49">王召委定宇</text:p>
              <text:p text:style-name="P50">王委員金平</text:p>
              <text:p text:style-name="P51">呂委員玉玲</text:p>
              <text:p text:style-name="P52">莊委員瑞雄</text:p>
              <text:p text:style-name="P53">許委員毓仁</text:p>
              <text:p text:style-name="P54">蔡委員適應</text:p>
              <text:p text:style-name="P55">羅委員致政</text:p>
            </table:table-cell>
            <table:table-cell table:style-name="TableCell56">
              <text:p text:style-name="P57"><text:span text:style-name="T58">考察「樂山雷達基地運作之必要性</text:span><text:span text:style-name="T59">」（</text:span><text:span text:style-name="T60">機密考察）</text:span></text:p>
            </table:table-cell>
            <table:table-cell table:style-name="TableCell61">
              <text:p text:style-name="P62">視察樂山雷達基地，因天候因素未達。</text:p>
            </table:table-cell>
          </table:table-row>
          <table:table-row table:style-name="TableRow63">
            <table:table-cell table:style-name="TableCell64">
              <text:p text:style-name="P65">國內考察第3次</text:p>
            </table:table-cell>
            <table:table-cell table:style-name="TableCell66">
              <text:p text:style-name="P67">106.04.10</text:p>
              <text:p text:style-name="P68">(星期一)</text:p>
            </table:table-cell>
            <table:table-cell table:style-name="TableCell69">
              <text:p text:style-name="P70">王召委定宇</text:p>
            </table:table-cell>
            <table:table-cell table:style-name="TableCell71">
              <text:p text:style-name="P72">考察「陸軍砲兵學校遷建暨聯外道路工程進度」</text:p>
            </table:table-cell>
            <table:table-cell table:style-name="TableCell73">
              <text:p text:style-name="P74"><text:span text:style-name="T75">國防部</text:span><text:span text:style-name="T76">海</text:span><text:span text:style-name="T77">軍常務次長</text:span><text:span text:style-name="T78">尚永強</text:span><text:span text:style-name="T79">等人陪同，先聽取</text:span><text:span text:style-name="T80">「陸軍砲兵學校遷建案現況」及「關廟湯山營區整建規劃」</text:span><text:span text:style-name="T81">簡報，與會</text:span><text:span text:style-name="T82">人</text:span><text:span text:style-name="T83">員就</text:span><text:span text:style-name="T84">新增</text:span><text:span text:style-name="T85">3</text:span><text:span text:style-name="T86">條聯外道路經費及預算編列</text:span><text:span text:style-name="T87">進行座談</text:span><text:span text:style-name="T88">並</text:span><text:span text:style-name="T89">交換意見後，</text:span><text:span text:style-name="T90">再</text:span><text:span text:style-name="T91">現地</text:span><text:span text:style-name="T92">會勘</text:span><text:span text:style-name="T93">。</text:span></text:p>
            </table:table-cell>
          </table:table-row>
          <table:table-row table:style-name="TableRow94">
            <table:table-cell table:style-name="TableCell95">
              <text:p text:style-name="P96">國內考察第4次</text:p>
            </table:table-cell>
            <table:table-cell table:style-name="TableCell97">
              <text:p text:style-name="P98">106.4.24</text:p>
              <text:p text:style-name="P99">(星期一)</text:p>
            </table:table-cell>
            <table:table-cell table:style-name="TableCell100">
              <text:p text:style-name="P101">王召委定宇</text:p>
            </table:table-cell>
            <table:table-cell table:style-name="TableCell102">
              <text:p text:style-name="P103"><text:span text:style-name="T104">考察</text:span><text:span text:style-name="T105">國軍退除役官兵輔導委員會所屬機構「佳里榮家失智照顧教研專區執行現況」</text:span></text:p>
            </table:table-cell>
            <table:table-cell table:style-name="TableCell106">
              <text:p text:style-name="P107"><text:span text:style-name="T108">國軍退除役官兵輔導委員會副主任委員呂嘉凱</text:span><text:span text:style-name="T109">等人陪同</text:span><text:span text:style-name="T110">，先後</text:span><text:span text:style-name="T111">聽取</text:span><text:span text:style-name="T112">佳里榮家及高雄榮總高齡醫學中心簡報，委員就如何做好失智照顧工作以作為地方政府或民間單位學習的典範</text:span><text:span text:style-name="T113">、照服員人力不足薪資水平較低及個案管理師的重要性等問題</text:span><text:span text:style-name="T114">交換意見</text:span><text:span text:style-name="T115">後</text:span><text:span text:style-name="T116">，</text:span><text:span text:style-name="T117">實地訪視</text:span><text:span text:style-name="T118">。</text:span></text:p>
            </table:table-cell>
          </table:table-row>
          <text:soft-page-break/>
          <table:table-row table:style-name="TableRow119">
            <table:table-cell table:style-name="TableCell120">
              <text:p text:style-name="P121">國內考察第5次</text:p>
            </table:table-cell>
            <table:table-cell table:style-name="TableCell122">
              <text:p text:style-name="P123">106.04.27</text:p>
              <text:p text:style-name="P124">(星期四)</text:p>
            </table:table-cell>
            <table:table-cell table:style-name="TableCell125">
              <text:p text:style-name="P126"><text:span text:style-name="T127">王</text:span><text:span text:style-name="T128">召委</text:span><text:span text:style-name="T129">定宇</text:span></text:p>
              <text:p text:style-name="P130">吳委員焜裕</text:p>
              <text:p text:style-name="P131">蔡委員適應</text:p>
              <text:p text:style-name="P132">羅委員致政</text:p>
            </table:table-cell>
            <table:table-cell table:style-name="TableCell133">
              <text:p text:style-name="P134">考察「國家安全局特種勤務中心現況及元首維安作業整備情形」</text:p>
            </table:table-cell>
            <table:table-cell table:style-name="TableCell135">
              <text:p text:style-name="P136"><text:span text:style-name="T137">國家安全局局長彭勝竹等人陪同，首先聽取特勤簡報、觀賞特勤影片，接續實地訪視裝備、拳術操演及射擊操演，委員對於特勤人員的工作性質與辛勞表示嘉許。</text:span></text:p>
            </table:table-cell>
          </table:table-row>
          <table:table-row table:style-name="TableRow138">
            <table:table-cell table:style-name="TableCell139">
              <text:p text:style-name="P140">國內考察第6次</text:p>
            </table:table-cell>
            <table:table-cell table:style-name="TableCell141">
              <text:p text:style-name="P142">106.5.24</text:p>
              <text:p text:style-name="P143">(星期三)</text:p>
              <text:p text:style-name="P144">至</text:p>
              <text:p text:style-name="P145">106.5.25</text:p>
              <text:p text:style-name="P146">(星期四)</text:p>
            </table:table-cell>
            <table:table-cell table:style-name="TableCell147">
              <text:p text:style-name="P148">王召委定宇</text:p>
              <text:p text:style-name="P149">呂委員玉玲</text:p>
              <text:p text:style-name="P150">呂委員孫綾</text:p>
              <text:p text:style-name="P151">林委員昶佐</text:p>
              <text:p text:style-name="P152">許委員毓仁</text:p>
              <text:p text:style-name="P153">莊委員瑞雄</text:p>
              <text:p text:style-name="P154">蔡委員適應</text:p>
              <text:p text:style-name="P155">羅委員致政</text:p>
              <text:p text:style-name="P156"><text:span text:style-name="T157">楊委員曜</text:span></text:p>
            </table:table-cell>
            <table:table-cell table:style-name="TableCell158">
              <text:p text:style-name="P159"><text:span text:style-name="T160">考察「澎湖漢光33號實兵操演」</text:span></text:p>
            </table:table-cell>
            <table:table-cell table:style-name="TableCell161">
              <text:p text:style-name="P162"><text:span text:style-name="T163">國防部軍政副部長蒲澤春等人陪同</text:span><text:span text:style-name="T164">，24日下午先赴澎湖馬公進行工作會報，25日上午前往五德營區參觀台視導海陸聯興操演及三軍聯合反登陸作戰操演。</text:span></text:p>
            </table:table-cell>
          </table:table-row>
          <table:table-row table:style-name="TableRow165">
            <table:table-cell table:style-name="TableCell166">
              <text:p text:style-name="P167">國外考察第1次</text:p>
            </table:table-cell>
            <table:table-cell table:style-name="TableCell168">
              <text:p text:style-name="P169">106.04.06</text:p>
              <text:p text:style-name="P170">(星期四)</text:p>
              <text:p text:style-name="P171">至</text:p>
              <text:p text:style-name="P172">106.04.09</text:p>
              <text:p text:style-name="P173">(星期日)</text:p>
            </table:table-cell>
            <table:table-cell table:style-name="TableCell174">
              <text:p text:style-name="P175">王團長金平</text:p>
              <text:p text:style-name="P176">江召委啟臣</text:p>
              <text:p text:style-name="P177">呂委員玉玲</text:p>
              <text:p text:style-name="P178">呂委員孫綾</text:p>
              <text:p text:style-name="P179">莊委員瑞雄</text:p>
              <text:p text:style-name="P180">許委員毓仁</text:p>
              <text:p text:style-name="P181">蔡委員適應</text:p>
              <text:p text:style-name="P182">劉委員世芳</text:p>
              <text:p text:style-name="P183">王委員惠美</text:p>
              <text:p text:style-name="P184">林委員德福</text:p>
              <text:p text:style-name="P185">邱委員議瑩</text:p>
              <text:p text:style-name="P186">陳委員瑩</text:p>
              <text:p text:style-name="P187">鍾委員佳濱</text:p>
            </table:table-cell>
            <table:table-cell table:style-name="TableCell188">
              <text:p text:style-name="P189">應邀參加「世界台灣商會聯合總會」第23屆第2次理監事聯席會議暨進行國會外交、考察澳洲僑務推展情形</text:p>
            </table:table-cell>
            <table:table-cell table:style-name="TableCell190">
              <text:p text:style-name="P191"><text:span text:style-name="T192">考察團由本會王委員金平擔任團長，於</text:span><text:span text:style-name="T193">4</text:span><text:span text:style-name="T194">月</text:span><text:span text:style-name="T195">6</text:span><text:span text:style-name="T196">日出發，</text:span><text:span text:style-name="T197">7</text:span><text:span text:style-name="T198">日抵達墨爾本，首先聽取駐澳大利亞代表處常以立大使簡報轄區業務，接續參訪維多利亞州農業生技中心，先與轄區學界代表座談，再與澳洲聯邦國會議員及維多利亞州議會友台小組茶敘</text:span><text:span text:style-name="T199">。</text:span><text:span text:style-name="T200">8</text:span><text:span text:style-name="T201">日與澳洲僑界領袖座談，並出席「世界台灣商會聯合總會第</text:span><text:span text:style-name="T202">23</text:span><text:span text:style-name="T203">屆第</text:span><text:span text:style-name="T204">2</text:span><text:span text:style-name="T205">次理監事聯席會議」，再參訪當地產業，隨後搭機返國。</text:span></text:p>
            </table:table-cell>
          </table:table-row>
          <table:table-row table:style-name="TableRow206">
            <table:table-cell table:style-name="TableCell207">
              <text:p text:style-name="P208">國外考察第2次</text:p>
            </table:table-cell>
            <table:table-cell table:style-name="TableCell209">
              <text:p text:style-name="P210">106.07.30</text:p>
              <text:p text:style-name="P211">(星期日)</text:p>
              <text:p text:style-name="P212">至</text:p>
              <text:p text:style-name="P213">106.08.05</text:p>
              <text:p text:style-name="P214">(星期六)</text:p>
            </table:table-cell>
            <table:table-cell table:style-name="TableCell215">
              <text:p text:style-name="P216">王召委定宇</text:p>
              <text:p text:style-name="P217"><text:span text:style-name="T218">吳委員焜裕</text:span></text:p>
              <text:p text:style-name="P219">呂委員玉玲</text:p>
              <text:p text:style-name="P220">呂委員孫綾</text:p>
              <text:p text:style-name="P221">許委員毓仁</text:p>
              <text:p text:style-name="P222">蔡委員適應</text:p>
              <text:p text:style-name="P223"/>
            </table:table-cell>
            <table:table-cell table:style-name="TableCell224">
              <text:p text:style-name="P225"><text:span text:style-name="T226">考察「美國國會外交及國防建設</text:span><text:span text:style-name="T227">」</text:span></text:p>
            </table:table-cell>
            <table:table-cell table:style-name="TableCell228">
              <text:p text:style-name="P229"><text:span text:style-name="T230">考察團於</text:span><text:span text:style-name="T231">7</text:span><text:span text:style-name="T232">月</text:span><text:span text:style-name="T233">30</text:span><text:span text:style-name="T234">日出發，</text:span><text:span text:style-name="T235">首站抵達洛杉磯</text:span><text:span text:style-name="T236">，</text:span><text:span text:style-name="T237">晚間與當地僑胞僑宴</text:span><text:span text:style-name="T238">，</text:span><text:span text:style-name="T239">31</text:span><text:span text:style-name="T240">日與加州國會議員晤敘</text:span><text:span text:style-name="T241">，</text:span><text:span text:style-name="T242">8</text:span><text:span text:style-name="T243">月</text:span><text:span text:style-name="T244">1</text:span><text:span text:style-name="T245">日考察路克空軍基地及參訪</text:span><text:span text:style-name="T246">ITEC</text:span><text:span text:style-name="T247">公司</text:span><text:span text:style-name="T248">，</text:span><text:span text:style-name="T249">2</text:span><text:span text:style-name="T250">日中午與亞利桑那州國會議員晤敘後前往夏威夷檀香山</text:span><text:span text:style-name="T251">，</text:span><text:span text:style-name="T252">晚間與該州國會議員晤敘</text:span><text:span text:style-name="T253">，</text:span><text:span text:style-name="T254">3</text:span><text:span text:style-name="T255">日參訪美軍太平洋司令部官兵生活設施</text:span><text:span text:style-name="T256">、</text:span><text:span text:style-name="T257">福利設施及國民兵救災機制</text:span><text:span text:style-name="T258">，4日搭機於</text:span><text:span text:style-name="T259">5</text:span><text:span text:style-name="T260">日</text:span><text:span text:style-name="T261">返</text:span><text:span text:style-name="T262">抵國門</text:span><text:span text:style-name="T263">。</text:span></text:p>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17-08-27T17:10:00Z</meta:creation-date>
    <dc:date>2017-08-27T17:10:00Z</dc:date>
    <meta:template xlink:href="Normal.dotm" xlink:type="simple"/>
    <meta:editing-cycles>2</meta:editing-cycles>
    <meta:editing-duration>PT0S</meta:editing-duration>
    <meta:document-statistic meta:page-count="3" meta:paragraph-count="3" meta:word-count="231" meta:character-count="1551" meta:row-count="11" meta:non-whitespace-character-count="1323"/>
  </office:meta>
</office:document-meta>
</file>