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44in" fo:text-indent="-1.0111in">
        <style:tab-stops>
          <style:tab-stop style:type="left" style:position="-0.9319in"/>
          <style:tab-stop style:type="left" style:position="1.0819in"/>
          <style:tab-stop style:type="left" style:position="2.2736in"/>
          <style:tab-stop style:type="left" style:position="3.35in"/>
          <style:tab-stop style:type="left" style:position="4.311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819in" fo:margin-right="-0.0416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0.0013in" fo:font-size="14pt" style:font-size-asian="14pt" style:font-size-complex="14pt"/>
    </style:style>
    <style:style style:name="T136" style:parent-style-name="預設段落字型" style:family="text">
      <style:text-properties fo:letter-spacing="0.0013in" fo:font-size="14pt" style:font-size-asian="14pt" style:font-size-complex="14pt"/>
    </style:style>
    <style:style style:name="T137" style:parent-style-name="預設段落字型" style:family="text">
      <style:text-properties fo:letter-spacing="0.0013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43in" fo:text-indent="-0.576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2</text:span><text:span text:style-name="T22">2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11</text:span><text:span text:style-name="T29">分</text:span><text:span text:style-name="T30">至</text:span><text:span text:style-name="T31">下午1</text:span><text:span text:style-name="T32">時</text:span><text:span text:style-name="T33">2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呂孫綾 蔡適應 江啟臣 林昶佐 羅致政 劉世芳 呂玉玲<text:s/></text:span><text:span text:style-name="T44">許毓仁 吳焜裕</text:span><text:span text:style-name="T45"><text:s/>莊瑞雄 馬文君</text:span><text:span text:style-name="T46"><text:s/>王定宇</text:span><text:span text:style-name="T47">（</text:span><text:span text:style-name="T48">出席委員</text:span><text:span text:style-name="T49">1</text:span><text:span text:style-name="T50">2</text:span><text:span text:style-name="T51">人）</text:span></text:p>
      <text:p text:style-name="P52"><text:span text:style-name="T53">列席委員：</text:span><text:span text:style-name="T54">鍾佳濱 吳志揚 葉宜津 鄭天財<text:s/></text:span><text:span text:style-name="T55">賴士葆<text:s/></text:span><text:span text:style-name="T56">林俊憲 孔文吉 徐永明</text:span><text:span text:style-name="T57"><text:s/></text:span><text:span text:style-name="T58">鍾孔炤 徐榛蔚 蔣乃辛</text:span><text:span text:style-name="T59"><text:s/>張麗善</text:span><text:span text:style-name="T60"><text:s/>邱志偉 陳亭妃 顏寬恒</text:span><text:span text:style-name="T61"><text:s/></text:span><text:span text:style-name="T62">陳明文<text:s/></text:span><text:span text:style-name="T63">周陳秀霞</text:span><text:span text:style-name="T64"><text:s/>王惠美</text:span><text:span text:style-name="T65"><text:s/></text:span><text:span text:style-name="T66">劉櫂豪</text:span><text:span text:style-name="T67">（列席委員</text:span><text:span text:style-name="T68">1</text:span><text:span text:style-name="T69">9</text:span><text:span text:style-name="T70">人）</text:span></text:p>
      <text:p text:style-name="P71">列席人員：外交部部長李大維及所屬人員</text:p>
      <text:p text:style-name="P72">主 <text:s text:c="3"/>席：江召集委員啟臣</text:p>
      <text:p text:style-name="P73"><text:span text:style-name="T74">專門委員：</text:span><text:span text:style-name="T75">紀綉珠</text:span></text:p>
      <text:p text:style-name="P76">主任秘書：鄭世榮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報告事項</text:p>
      <text:p text:style-name="P101">一、宣讀上次會議議事錄。</text:p>
      <text:p text:style-name="P102"><text:span text:style-name="T103">決定：確定。</text:span></text:p>
      <text:p text:style-name="P104"><text:span text:style-name="T105">二</text:span><text:span text:style-name="T106">、</text:span><text:span text:style-name="T107">邀請外交部部長李大維報告「今年我國參與國際組織之挑戰與展望」，並備質詢。</text:span></text:p>
      <text:p text:style-name="P108"><text:span text:style-name="T109">（</text:span><text:span text:style-name="T110">外交部部長李大維</text:span><text:span text:style-name="T111">報告，委員</text:span><text:span text:style-name="T112">蔡適應、</text:span><text:span text:style-name="T113">林昶佐、</text:span><text:span text:style-name="T114">江啟臣、呂孫</text:span><text:span text:style-name="T115">綾、</text:span><text:span text:style-name="T116">王定宇、</text:span><text:span text:style-name="T117">劉世芳、</text:span><text:span text:style-name="T118">呂玉玲、</text:span><text:span text:style-name="T119">許毓仁、</text:span><text:span text:style-name="T120">羅致政、</text:span><text:span text:style-name="T121">莊瑞雄、</text:span><text:span text:style-name="T122">馬文君、</text:span><text:span text:style-name="T123">王惠美</text:span><text:span text:style-name="T124">、</text:span><text:span text:style-name="T125">吳焜裕</text:span><text:span text:style-name="T126">、邱志偉及張麗善</text:span><text:span text:style-name="T127">等</text:span><text:span text:style-name="T128">1</text:span><text:span text:style-name="T129">5</text:span><text:span text:style-name="T130">人質詢，均由</text:span><text:span text:style-name="T131">外交部部長李大維</text:span><text:span text:style-name="T132">、</text:span><text:span text:style-name="T133">領事事務局副局長鍾文正、</text:span><text:span text:style-name="T134">亞太司司長陳文儀、亞東</text:span><text:span text:style-name="T135">關係協會副秘書長周學佑、</text:span><text:span text:style-name="T136">北美司司長薛美瑜、</text:span><text:span text:style-name="T137">國組司副司長王</text:span><text:span text:style-name="T138">良玉及</text:span><text:span text:style-name="T139">非政府組織國際事務會</text:span><text:span text:style-name="T140">副</text:span><text:span text:style-name="T141">執行長</text:span><text:span text:style-name="T142">沈文強</text:span><text:span text:style-name="T143">等即席答復。）</text:span></text:p>
      <text:p text:style-name="P144">決定：</text:p>
      <text:soft-page-break/>
      <text:p text:style-name="P145">(一)登記質詢在場委員均已發言完畢，報告及詢答結束。</text:p>
      <text:p text:style-name="P146">(二)委員所提口頭及書面質詢未及答復或要求提供之資訊，請外交部於2週內以書面答復本會各委員並副知本會，委員另指定期限者，從其所定。</text:p>
      <text:p text:style-name="P147">(三)委員林俊憲及李彥秀等2人所提書面質詢，列入紀錄刊登公報。</text:p>
      <text:p text:style-name="P148">臨時提案1案</text:p>
      <text:p text:style-name="P149">一、鑑於台中市政府擬與外交部聯合提案，以5年期30億元之中長期計畫，提送行政院，爭取核列中央107年中長期建設經費，建請中央補助款22億8,000萬元，台中市政府編列自籌款7億2,000萬元，總計30億元，於台中霧峰設立國際非政府組織(INGO)中心，為達預期之效果與目的，爰要求外交部應同步研議將政府出資籌設之非政府國際組織(如財團法人國際合作基金會、財團法人台灣民主基金會等)進駐該INGO中心運作。</text:p>
      <text:p text:style-name="P150"><text:span text:style-name="T151">提案人</text:span><text:span text:style-name="T152">：</text:span><text:span text:style-name="T153">江啟臣　許毓仁　馬文君　呂玉玲</text:span></text:p>
      <text:p text:style-name="P154">決議：修正通過。</text:p>
      <text:p text:style-name="P155"><text:span text:style-name="T1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3-23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