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1.0111in" fo:margin-right="-0.0402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3402in" fo:text-indent="-0.3402in">
        <style:tab-stops/>
      </style:paragraph-properties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3861in" fo:text-indent="-0.0895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13in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1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3</text:span><text:span text:style-name="T20">月</text:span><text:span text:style-name="T21">27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9</text:span><text:span text:style-name="T28">分</text:span><text:span text:style-name="T29">至</text:span><text:span text:style-name="T30">12</text:span><text:span text:style-name="T31">時</text:span><text:span text:style-name="T32">18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 羅致政 江啟臣 呂玉玲 王定宇 劉世芳 許毓仁</text:span><text:span text:style-name="T43"><text:s/></text:span><text:span text:style-name="T44">林昶佐</text:span><text:span text:style-name="T45"><text:s/>莊瑞雄 吳焜裕</text:span><text:span text:style-name="T46"><text:s/>馬文君</text:span><text:span text:style-name="T47"><text:s/>呂孫綾</text:span><text:span text:style-name="T48"><text:s/>王金平</text:span><text:span text:style-name="T49">(</text:span><text:span text:style-name="T50">出席委員</text:span><text:span text:style-name="T51">1</text:span><text:span text:style-name="T52">3</text:span><text:span text:style-name="T53">人）</text:span></text:p>
      <text:p text:style-name="P54"><text:span text:style-name="T55">列席委員：</text:span><text:span text:style-name="T56">黃昭順 廖國棟 蕭美琴 陳亭妃 鍾佳濱 陳怡潔 吳志揚</text:span><text:span text:style-name="T57"><text:s/></text:span><text:span text:style-name="T58">葉宜津 陳歐珀 鄭運鵬 王惠美 徐永明 黃偉哲 鄭天財林德福 蔣乃辛</text:span><text:span text:style-name="T59"><text:s/>邱志偉 鍾孔炤 何欣純 徐榛蔚</text:span><text:span text:style-name="T60"><text:s/>簡東明</text:span><text:span text:style-name="T61">周陳秀霞</text:span><text:span text:style-name="T62"><text:s/>羅明才<text:s/></text:span><text:span text:style-name="T63">陳賴素美</text:span><text:span text:style-name="T64"><text:s/>盧秀燕</text:span><text:span text:style-name="T65"><text:s/>劉櫂豪 顏寬恒</text:span><text:span text:style-name="T66">(</text:span><text:span text:style-name="T67">列席委員</text:span><text:span text:style-name="T68">2</text:span><text:span text:style-name="T69">7</text:span><text:span text:style-name="T70">人）</text:span></text:p>
      <text:p text:style-name="P71">列席人員：國軍退除役官兵輔導委員會主任委員李翔宙及所屬人員</text:p>
      <text:p text:style-name="P72">主 <text:s text:c="3"/>席：王召集委員定宇</text:p>
      <text:p text:style-name="P73"><text:span text:style-name="T74">專門委員：</text:span><text:span text:style-name="T75">紀綉珠</text:span></text:p>
      <text:p text:style-name="P76">主任秘書：鄭世榮</text:p>
      <text:p text:style-name="P77"><text:span text:style-name="T78">紀 <text:s text:c="3"/>錄</text:span><text:span text:style-name="T79">：</text:span><text:span text:style-name="T80">簡任秘書</text:span><text:span text:style-name="T81"><text:s text:c="2"/></text:span><text:span text:style-name="T82">廖曼利</text:span></text:p>
      <text:p text:style-name="P83"><text:span text:style-name="T84">簡任編審</text:span><text:span text:style-name="T85"><text:s text:c="2"/></text:span><text:span text:style-name="T86">鄧</text:span><text:span text:style-name="T87"><text:s text:c="2"/></text:span><text:span text:style-name="T88">明</text:span></text:p>
      <text:p text:style-name="P89"><text:span text:style-name="T90">科</text:span><text:span text:style-name="T91"><text:s text:c="4"/></text:span><text:span text:style-name="T92">長</text:span><text:span text:style-name="T93"><text:s text:c="2"/></text:span><text:span text:style-name="T94">黃美菁</text:span></text:p>
      <text:p text:style-name="P95"><text:span text:style-name="T96">專 <text:s text:c="3"/></text:span><text:span text:style-name="T97">員</text:span><text:span text:style-name="T98"><text:s text:c="2"/></text:span><text:span text:style-name="T99">王世義</text:span></text:p>
      <text:p text:style-name="P100">報告事項</text:p>
      <text:p text:style-name="P101">一、宣讀上次會議議事錄。</text:p>
      <text:p text:style-name="P102"><text:span text:style-name="T103">決定：確定。</text:span></text:p>
      <text:p text:style-name="P104"><text:span text:style-name="T105">二</text:span><text:span text:style-name="T106">、</text:span><text:span text:style-name="T107">邀請國軍退除役官兵輔導委員會主任委員李翔宙報告「所屬轉投資事業之經營績效及人才遴選制度改革」，並備質詢。</text:span></text:p>
      <text:p text:style-name="P108"><text:span text:style-name="T109">（</text:span><text:span text:style-name="T110">國軍退除役官兵輔導委員會主任委員李翔宙</text:span><text:span text:style-name="T111">及事業管理處處長楊駕人</text:span><text:span text:style-name="T112">報告，委員</text:span><text:span text:style-name="T113">蔡適應、</text:span><text:span text:style-name="T114">羅致政</text:span><text:span text:style-name="T115">、</text:span><text:span text:style-name="T116">江啟臣、呂玉玲、</text:span><text:span text:style-name="T117">王定宇、</text:span><text:span text:style-name="T118">劉世芳、</text:span><text:span text:style-name="T119">林昶佐、</text:span><text:span text:style-name="T120">許毓仁、</text:span><text:span text:style-name="T121">莊瑞雄、</text:span><text:span text:style-name="T122">吳焜裕、馬文君</text:span><text:span text:style-name="T123">、廖國棟、</text:span><text:span text:style-name="T124">何欣純</text:span><text:span text:style-name="T125">等</text:span><text:span text:style-name="T126">1</text:span><text:span text:style-name="T127">3</text:span><text:span text:style-name="T128">人質詢</text:span><text:span text:style-name="T129">，均由</text:span><text:span text:style-name="T130">國軍退除役官兵輔導委員會主任委員</text:span><text:soft-page-break/><text:span text:style-name="T131">李翔宙</text:span><text:span text:style-name="T132">、</text:span><text:span text:style-name="T133">副主任委員李文忠、</text:span><text:span text:style-name="T134">就養養護處處長趙秋瀛、</text:span><text:span text:style-name="T135">事業管理</text:span><text:span text:style-name="T136">處處長楊駕人</text:span><text:span text:style-name="T137">、</text:span><text:span text:style-name="T138">人事處處長林正壹、</text:span><text:span text:style-name="T139">欣欣水泥公司董事長林高智</text:span><text:span text:style-name="T140">、遠榮氣體公司總經理鍾邦新、欣欣客運公司董事長王興尉、</text:span><text:span text:style-name="T141">欣林天然氣公司副總經理曹君範、欣泰石油氣公司總經理張怒潮、</text:span><text:span text:style-name="T142">泛亞工程公司董事長張文城、榮僑投資公司董事長謝政及國華欣業公司總經理紀沛儀</text:span><text:span text:style-name="T143">等即席答復。</text:span><text:span text:style-name="T144">）</text:span></text:p>
      <text:p text:style-name="P145">決定：</text:p>
      <text:p text:style-name="P146">(一)登記質詢在場委員均已發言完畢，報告及詢答結束。</text:p>
      <text:p text:style-name="P147">(二)委員所提口頭及書面質詢未及答復或要求提供之資訊，請國軍退除役官兵輔導委員會於2週內以書面答復本會各委員並副知本會，委員另指定期限者，從其所定。</text:p>
      <text:p text:style-name="P148">(三)委員呂孫綾、陳明文及林俊憲等3人所提書面質詢，列入紀錄刊登公報。</text:p>
      <text:p text:style-name="P149"><text:span text:style-name="T15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1:00Z</meta:creation-date>
    <dc:date>2017-08-23T20:01:00Z</dc:date>
    <meta:print-date>2017-03-27T06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