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0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1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fo:text-align="justify" fo:line-height="0.3472in" fo:margin-left="1in" fo:text-indent="0.9916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4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line-height="0.3472in" fo:margin-left="1in" fo:text-indent="1.7694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7513in" fo:text-indent="-0.41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7513in" fo:text-indent="-0.41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7513in" fo:text-indent="-0.41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7513in" fo:text-indent="-0.41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752in" fo:text-indent="-0.4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letter-spacing="-0.0041in" fo:font-size="14pt" style:font-size-asian="14pt" style:font-size-complex="14pt"/>
    </style:style>
    <style:style style:name="T117" style:parent-style-name="預設段落字型" style:family="text">
      <style:text-properties fo:letter-spacing="-0.0041in" fo:font-size="14pt" style:font-size-asian="14pt" style:font-size-complex="14pt"/>
    </style:style>
    <style:style style:name="T118" style:parent-style-name="預設段落字型" style:family="text">
      <style:text-properties fo:letter-spacing="-0.0041in" fo:font-size="14pt" style:font-size-asian="14pt" style:font-size-complex="14pt"/>
    </style:style>
    <style:style style:name="T119" style:parent-style-name="預設段落字型" style:family="text">
      <style:text-properties fo:letter-spacing="-0.0041in" fo:font-size="14pt" style:font-size-asian="14pt" style:font-size-complex="14pt"/>
    </style:style>
    <style:style style:name="T120" style:parent-style-name="預設段落字型" style:family="text">
      <style:text-properties fo:letter-spacing="-0.0041in" fo:font-size="14pt" style:font-size-asian="14pt" style:font-size-complex="14pt"/>
    </style:style>
    <style:style style:name="T121" style:parent-style-name="預設段落字型" style:family="text">
      <style:text-properties fo:letter-spacing="-0.0041in" fo:font-size="14pt" style:font-size-asian="14pt" style:font-size-complex="14pt"/>
    </style:style>
    <style:style style:name="T122" style:parent-style-name="預設段落字型" style:family="text">
      <style:text-properties fo:letter-spacing="-0.0041in" fo:font-size="14pt" style:font-size-asian="14pt" style:font-size-complex="14pt"/>
    </style:style>
    <style:style style:name="T123" style:parent-style-name="預設段落字型" style:family="text">
      <style:text-properties fo:letter-spacing="-0.0041in" fo:font-size="14pt" style:font-size-asian="14pt" style:font-size-complex="14pt"/>
    </style:style>
    <style:style style:name="T124" style:parent-style-name="預設段落字型" style:family="text">
      <style:text-properties fo:letter-spacing="-0.0041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6055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6055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4111in" fo:text-indent="-0.1944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8277in" fo:text-indent="-0.1944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8277in" fo:text-indent="-0.1944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6055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7493in" fo:text-indent="-0.7493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30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1</text:span><text:span text:style-name="T31">時</text:span><text:span text:style-name="T32">4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text:s/></text:span><text:span text:style-name="T43">羅致政 劉世芳</text:span><text:span text:style-name="T44"><text:s/>馬文君 江啟臣 莊瑞雄 呂玉玲</text:span><text:span text:style-name="T45"><text:s/>吳焜裕<text:s/></text:span><text:span text:style-name="T46">王定宇</text:span><text:span text:style-name="T47"><text:s/></text:span><text:span text:style-name="T48">許毓仁 林昶佐</text:span><text:span text:style-name="T49"><text:s/>呂孫綾</text:span><text:span text:style-name="T50"><text:s/>王金平</text:span><text:span text:style-name="T51">（出席委員</text:span><text:span text:style-name="T52">1</text:span><text:span text:style-name="T53">3</text:span><text:span text:style-name="T54">人）</text:span></text:p>
      <text:p text:style-name="P55">列席委員：鍾孔炤<text:s/>葉宜津<text:s/>徐永明 鄭天財 賴士葆 盧秀燕<text:s/>蔣乃辛<text:s/>張麗善<text:s/>邱志偉(列席委員9人）</text:p>
      <text:p text:style-name="P56">列席人員：國防部常務次長柏鴻輝及所屬人員(部長馮世寬請假)</text:p>
      <text:p text:style-name="P57">內政部役政署副署長沈哲芳</text:p>
      <text:p text:style-name="P58">行政院海岸巡防署人事處專門委員李莉雅</text:p>
      <text:p text:style-name="P59">國家安全局人事處副處長黃辰沛</text:p>
      <text:p text:style-name="P60">法務部法制司專門委員王乃芳</text:p>
      <text:p text:style-name="P61">衛生福利部醫事司簡任技正黃純英</text:p>
      <text:p text:style-name="P62">社會及家庭署代理組長簡杏蓉</text:p>
      <text:p text:style-name="P63">勞動部勞動條件及就業平等司科長楊玫瑩</text:p>
      <text:p text:style-name="P64">國軍退除役官兵輔導委員會就養養護處副處長厲以剛</text:p>
      <text:p text:style-name="P65">行政院人事行政總處綜合規劃處專門委員邱怡璋</text:p>
      <text:p text:style-name="P66">給與福利處簡任視察黃悅茵</text:p>
      <text:p text:style-name="P67">行政院主計總處專門委員曾煥棟</text:p>
      <text:p text:style-name="P68">主 <text:s text:c="3"/>席：王召集委員定宇</text:p>
      <text:p text:style-name="P69"><text:span text:style-name="T70">專門委員：</text:span><text:span text:style-name="T71">紀綉珠</text:span></text:p>
      <text:p text:style-name="P72">主任秘書：鄭世榮</text:p>
      <text:p text:style-name="P73"><text:span text:style-name="T74">紀 <text:s text:c="3"/>錄</text:span><text:span text:style-name="T75">：</text:span><text:span text:style-name="T76">簡任秘書</text:span><text:span text:style-name="T77"><text:s text:c="2"/></text:span><text:span text:style-name="T78">廖曼利</text:span></text:p>
      <text:p text:style-name="P79"><text:span text:style-name="T80">簡任編審</text:span><text:span text:style-name="T81"><text:s text:c="2"/></text:span><text:span text:style-name="T82">鄧</text:span><text:span text:style-name="T83"><text:s text:c="2"/></text:span><text:span text:style-name="T84">明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美菁</text:span></text:p>
      <text:p text:style-name="P91"><text:span text:style-name="T92">專 <text:s text:c="3"/></text:span><text:span text:style-name="T93">員</text:span><text:span text:style-name="T94"><text:s text:c="2"/></text:span><text:span text:style-name="T95">王世義</text:span></text:p>
      <text:p text:style-name="P96">報告事項</text:p>
      <text:soft-page-break/>
      <text:p text:style-name="P97">一、宣讀上次會議議事錄。</text:p>
      <text:p text:style-name="P98">決定：確定。</text:p>
      <text:p text:style-name="P99">二、處理院會交付國防部106年度中央政府總預算決議，提出書面報告後始得動支等4案：</text:p>
      <text:p text:style-name="P100">(一)憲兵指揮部第4目項下「軍事單位裝備零附件購製及保修」之「軍事裝備及設施」預算凍結50萬元案。</text:p>
      <text:p text:style-name="P101">(二)憲兵指揮部第4目項下「後勤補給支援」之「業務費」凍結50萬元案。</text:p>
      <text:p text:style-name="P102">(三)國防大學「教育訓練業務」凍結100萬元案。</text:p>
      <text:p text:style-name="P103">(四)「軍事行政」之「人事行政」預算凍結100萬元案。</text:p>
      <text:p text:style-name="P104">決定：以上4案報告完竣，同意動支，並提報院會。</text:p>
      <text:p text:style-name="P105">三、行政院函請審議「志願士兵服役條例部分條文修正草案」案，經提本院第9屆第2會期第15次會議報告後決定:「交外交及國防委員會審查」。</text:p>
      <text:p text:style-name="P106">討論事項</text:p>
      <text:p text:style-name="P107"><text:span text:style-name="T108">一、</text:span><text:span text:style-name="T109">審查行政院函請審議「志願士兵服役條例部分條文修正草案」案。</text:span></text:p>
      <text:p text:style-name="P110"><text:span text:style-name="T111">（國防部</text:span><text:span text:style-name="T112">常務次長柏鴻輝</text:span><text:span text:style-name="T113">及</text:span><text:span text:style-name="T114">資源規劃司副司長劉靖中</text:span><text:span text:style-name="T115">就「志願士兵服</text:span><text:span text:style-name="T116">役條例</text:span><text:span text:style-name="T117">部分條文</text:span><text:span text:style-name="T118">修正草案</text:span><text:span text:style-name="T119">」</text:span><text:span text:style-name="T120">提出</text:span><text:span text:style-name="T121">報告</text:span><text:span text:style-name="T122">，委員</text:span><text:span text:style-name="T123">蔡適應、</text:span><text:span text:style-name="T124">羅致政、劉世</text:span><text:span text:style-name="T125">芳、</text:span><text:span text:style-name="T126">馬文君、</text:span><text:span text:style-name="T127">江啟臣、</text:span><text:span text:style-name="T128">莊瑞雄、</text:span><text:span text:style-name="T129">呂玉玲、</text:span><text:span text:style-name="T130">王定宇</text:span><text:span text:style-name="T131">及</text:span><text:span text:style-name="T132">許毓仁</text:span><text:span text:style-name="T133">等</text:span><text:span text:style-name="T134">9</text:span><text:span text:style-name="T135">人質詢，均由</text:span><text:span text:style-name="T136">國防部</text:span><text:span text:style-name="T137">常務次長柏鴻輝</text:span><text:span text:style-name="T138">、</text:span><text:span text:style-name="T139">政治作戰局局長聞振國、</text:span><text:span text:style-name="T140">軍醫局副局長陳建同、</text:span><text:span text:style-name="T141">資源規劃司副司長劉靖中、</text:span><text:span text:style-name="T142">專門委員康世宗、</text:span><text:span text:style-name="T143">法律事務司司長林純玫、</text:span><text:span text:style-name="T144">全民防衛動員室副主任蔡忠誠、</text:span><text:span text:style-name="T145">陸軍司令部參謀長白捷隆、海軍司令部參謀長李宗孝、空軍司令部參謀長范大維</text:span><text:span text:style-name="T146">、內政部役政署副署長沈哲芳</text:span><text:span text:style-name="T147">及</text:span><text:span text:style-name="T148">法務部法制司專門委員王乃芳</text:span><text:span text:style-name="T149">等</text:span><text:span text:style-name="T150">即席答復。）</text:span></text:p>
      <text:p text:style-name="P151">決議：</text:p>
      <text:p text:style-name="P152"><text:span text:style-name="T153">(一)</text:span><text:span text:style-name="T154">登記質詢在場委員均已發言完畢，報告及詢答結束。委員口頭質詢未及答復或要求提供之資訊，請相關機關於2週內以書面答復本會各委員並副知本會，委員另指定期限者，從其所定。</text:span></text:p>
      <text:soft-page-break/>
      <text:p text:style-name="P155"><text:span text:style-name="T156">(二)</text:span><text:span text:style-name="T157">委員</text:span><text:span text:style-name="T158">吳焜裕、</text:span><text:span text:style-name="T159">林昶佐</text:span><text:span text:style-name="T160">及呂孫綾</text:span><text:span text:style-name="T161">等</text:span><text:span text:style-name="T162">3</text:span><text:span text:style-name="T163">人</text:span><text:span text:style-name="T164">所提書面質詢，列入紀錄刊登公報。</text:span></text:p>
      <text:p text:style-name="P165">(三)審查結果：</text:p>
      <text:p text:style-name="P166"><text:span text:style-name="T167">1.</text:span><text:span text:style-name="T168">修正</text:span><text:span text:style-name="T169">通過之條文：</text:span><text:span text:style-name="T170">第五條之一第一項「</text:span><text:span text:style-name="T171">……</text:span><text:span text:style-name="T172">或於一年內累計記大過三次者</text:span><text:span text:style-name="T173">……</text:span><text:span text:style-name="T174">」修正為</text:span><text:span text:style-name="T175">「</text:span><text:span text:style-name="T176">……</text:span><text:span text:style-name="T177">或</text:span><text:span text:style-name="T178">依陸海空軍懲罰法所定</text:span><text:span text:style-name="T179">於一年內累計記大過三次者</text:span><text:span text:style-name="T180">……</text:span><text:span text:style-name="T181">」。</text:span></text:p>
      <text:p text:style-name="P182"><text:span text:style-name="T183">2.</text:span><text:span text:style-name="T184">其</text:span><text:span text:style-name="T185">餘</text:span><text:span text:style-name="T186">條文，</text:span><text:span text:style-name="T187">均照</text:span><text:span text:style-name="T188">行政院</text:span><text:span text:style-name="T189">提案條文通過。</text:span></text:p>
      <text:p text:style-name="P190"><text:span text:style-name="T191">(四)</text:span><text:span text:style-name="T192">全案審查完竣，審查結果提報院會。院會進行二讀前，不須交由</text:span><text:span text:style-name="T193">黨團</text:span><text:span text:style-name="T194">協商</text:span><text:span text:style-name="T195">；</text:span><text:span text:style-name="T196">院會討論時，由</text:span><text:span text:style-name="T197">蔡</text:span><text:span text:style-name="T198">委員</text:span><text:span text:style-name="T199">適應</text:span><text:span text:style-name="T200">作補充說明。</text:span></text:p>
      <text:p text:style-name="P201">二、處理院會交付國防部106年度中央政府總預算決議「國防政策規劃與督導」項下「法務及督考」預算凍結50萬元案。</text:p>
      <text:p text:style-name="P202"><text:span text:style-name="T203">決議</text:span><text:span text:style-name="T204">：</text:span><text:span text:style-name="T205">本案</text:span><text:span text:style-name="T206">處理</text:span><text:span text:style-name="T207">完竣，同意動支，並提報院會。</text:span></text:p>
      <text:p text:style-name="P208"><text:span text:style-name="T2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3-31T08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