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9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0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1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text-indent="0.989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text-indent="0.989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0.3875in" fo:text-indent="-0.0875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letter-spacing="-0.0013in" fo:font-size="14pt" style:font-size-asian="14pt" style:font-size-complex="14pt"/>
    </style:style>
    <style:style style:name="T152" style:parent-style-name="預設段落字型" style:family="text">
      <style:text-properties fo:letter-spacing="-0.0013in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letter-spacing="-0.0013in" fo:font-size="14pt" style:font-size-asian="14pt" style:font-size-complex="14pt"/>
    </style:style>
    <style:style style:name="T156" style:parent-style-name="預設段落字型" style:family="text">
      <style:text-properties fo:letter-spacing="-0.0013in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1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4</text:span><text:span text:style-name="T20">月</text:span><text:span text:style-name="T21">5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2</text:span><text:span text:style-name="T31">時</text:span><text:span text:style-name="T32">41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羅致政 林昶佐 江啟臣</text:span><text:span text:style-name="T43"><text:s/>許毓仁 莊瑞雄 馬文君 吳焜裕</text:span><text:span text:style-name="T44"><text:s/>呂玉玲<text:s/></text:span><text:span text:style-name="T45">劉世芳</text:span><text:span text:style-name="T46"><text:s/></text:span><text:span text:style-name="T47">呂孫綾<text:s/></text:span><text:span text:style-name="T48">王定宇</text:span><text:span text:style-name="T49"><text:s/>蔡適應</text:span><text:span text:style-name="T50"><text:s/>王金平</text:span><text:span text:style-name="T51">(</text:span><text:span text:style-name="T52">出席委員</text:span><text:span text:style-name="T53">1</text:span><text:span text:style-name="T54">3</text:span><text:span text:style-name="T55">人）</text:span></text:p>
      <text:p text:style-name="P56"><text:span text:style-name="T57">列席委員：</text:span><text:span text:style-name="T58">葉宜津 鄭天財 鍾佳濱 吳志揚 林德福 王惠美 孔文吉</text:span><text:span text:style-name="T59"><text:s/></text:span><text:span text:style-name="T60">徐永明 賴士葆 黃偉哲 黃昭順 賴瑞隆 邱志偉</text:span><text:span text:style-name="T61"><text:s/>鍾孔炤</text:span><text:span text:style-name="T62">劉櫂豪<text:s/></text:span><text:span text:style-name="T63">簡東明<text:s/></text:span><text:span text:style-name="T64">周陳秀霞</text:span><text:span text:style-name="T65"><text:s/>蔡易餘 羅明才</text:span><text:span text:style-name="T66"><text:s/></text:span><text:span text:style-name="T67">陳賴素美</text:span><text:span text:style-name="T68"><text:s/>顏寬恒 廖國棟</text:span><text:span text:style-name="T69">(</text:span><text:span text:style-name="T70">列席委員</text:span><text:span text:style-name="T71">22</text:span><text:span text:style-name="T72">人）</text:span></text:p>
      <text:p text:style-name="P73">列席人員：國防部副部長鄭德美及所屬人員(部長馮世寬請假)</text:p>
      <text:p text:style-name="P74">國家中山科學研究院院長張冠群</text:p>
      <text:p text:style-name="P75">國家發展委員會副主任委員龔明鑫</text:p>
      <text:p text:style-name="P76">科技部常務次長陳德新</text:p>
      <text:p text:style-name="P77">經濟部政務次長兼智慧機械推動辦公室執行長沈榮津</text:p>
      <text:p text:style-name="P78">工業局主任秘書楊志清</text:p>
      <text:p text:style-name="P79">技術處科長張明煥</text:p>
      <text:p text:style-name="P80">國營會科長吳學基</text:p>
      <text:p text:style-name="P81">行政院資通安全處處長簡宏偉</text:p>
      <text:p text:style-name="P82">財團法人資訊工業策進會資安所主任吳建興</text:p>
      <text:p text:style-name="P83">財團法人工業技術研究院智慧機械中心組長羅佐良</text:p>
      <text:p text:style-name="P84">財團法人船舶暨海洋產業研發中心董事長劉金源</text:p>
      <text:p text:style-name="P85">台灣國際造船股份有限公司董事長鄭文隆</text:p>
      <text:p text:style-name="P86">漢翔航空工業股份有限公司董事長廖榮鑫</text:p>
      <text:p text:style-name="P87">主 <text:s text:c="3"/>席：江召集委員啟臣</text:p>
      <text:p text:style-name="P88"><text:span text:style-name="T89">專門委員：</text:span><text:span text:style-name="T90">紀綉珠</text:span></text:p>
      <text:p text:style-name="P91">主任秘書：鄭世榮</text:p>
      <text:p text:style-name="P92"><text:span text:style-name="T93">紀 <text:s text:c="3"/>錄</text:span><text:span text:style-name="T94">：</text:span><text:span text:style-name="T95">簡任秘書</text:span><text:span text:style-name="T96"><text:s text:c="2"/></text:span><text:span text:style-name="T97">廖曼利</text:span></text:p>
      <text:soft-page-break/>
      <text:p text:style-name="P98"><text:span text:style-name="T99">簡任編審</text:span><text:span text:style-name="T100"><text:s text:c="2"/></text:span><text:span text:style-name="T101">鄧</text:span><text:span text:style-name="T102"><text:s text:c="2"/></text:span><text:span text:style-name="T103">明</text:span></text:p>
      <text:p text:style-name="P104"><text:span text:style-name="T105">科</text:span><text:span text:style-name="T106"><text:s text:c="4"/></text:span><text:span text:style-name="T107">長</text:span><text:span text:style-name="T108"><text:s text:c="2"/></text:span><text:span text:style-name="T109">黃美菁</text:span></text:p>
      <text:p text:style-name="P110"><text:span text:style-name="T111">專 <text:s text:c="3"/></text:span><text:span text:style-name="T112">員</text:span><text:span text:style-name="T113"><text:s text:c="2"/></text:span><text:span text:style-name="T114">王世義</text:span></text:p>
      <text:p text:style-name="P115">報告事項</text:p>
      <text:p text:style-name="P116">一、宣讀上次會議議事錄。</text:p>
      <text:p text:style-name="P117"><text:span text:style-name="T118">決定：確定。</text:span></text:p>
      <text:p text:style-name="P119"><text:span text:style-name="T120">二</text:span><text:span text:style-name="T121">、</text:span><text:span text:style-name="T122">邀請國防部部長率國家中山科學研究院院長、國家發展委員會副主任委員、科技部次長、經濟部次長率工業局及智慧機械推動辦公室、行政院資通安全處、財團法人資訊工業策進會、財團法人工業技術研究院、財團法人船舶暨海洋產業研發中心報告「國機國造、潛艦國造執行進度暨發展國防產業之具體目標與策略」，併請台灣國際造船股份有限公司董事長、漢翔航空工業股份有限公司董事長列席，並備質詢。</text:span></text:p>
      <text:p text:style-name="P123"><text:span text:style-name="T124">（</text:span><text:span text:style-name="T125">國防部</text:span><text:span text:style-name="T126">副部長鄭德美</text:span><text:span text:style-name="T127">及軍備局局長梅家樹</text:span><text:span text:style-name="T128">報告，委員</text:span><text:span text:style-name="T129">羅致政</text:span><text:span text:style-name="T130">、林昶佐、</text:span><text:span text:style-name="T131">江啟臣、</text:span><text:span text:style-name="T132">許毓仁、</text:span><text:span text:style-name="T133">莊瑞雄、馬文君、</text:span><text:span text:style-name="T134">王定宇、</text:span><text:span text:style-name="T135">呂玉玲、</text:span><text:span text:style-name="T136">劉世芳、</text:span><text:span text:style-name="T137">呂孫綾、</text:span><text:span text:style-name="T138">吳焜裕、</text:span><text:span text:style-name="T139">邱志偉</text:span><text:span text:style-name="T140">、蔡適應、</text:span><text:span text:style-name="T141">鍾佳濱及賴瑞隆</text:span><text:span text:style-name="T142">等</text:span><text:span text:style-name="T143">1</text:span><text:span text:style-name="T144">5</text:span><text:span text:style-name="T145">人質詢</text:span><text:span text:style-name="T146">，均由</text:span><text:span text:style-name="T147">國防部</text:span><text:span text:style-name="T148">副部長鄭德美</text:span><text:span text:style-name="T149">、</text:span><text:span text:style-name="T150">常務次長尚永強、政務</text:span><text:span text:style-name="T151">辦公室主任劉任遠、</text:span><text:span text:style-name="T152">軍備局局長梅家樹、戰略規劃司司長吳寶</text:span><text:span text:style-name="T153">琨、資源規劃司司長陳正棋、</text:span><text:span text:style-name="T154">情報參謀次長室助理次長章元勳、作戰及計畫參謀次長室助理次長黃佑民、通信電子資訊參謀次長室次</text:span><text:span text:style-name="T155">長李廷盛、</text:span><text:span text:style-name="T156">陸軍司令部參謀長白捷隆、海軍司令部參謀長李宗</text:span><text:span text:style-name="T157">孝</text:span><text:span text:style-name="T158">、</text:span><text:span text:style-name="T159">空軍司令部參謀長范大維、</text:span><text:span text:style-name="T160">國家中山科學研究院院長張冠群、</text:span><text:span text:style-name="T161">國家發展委員會副主任委員</text:span><text:span text:style-name="T162">龔明鑫、</text:span><text:span text:style-name="T163">科技部常務次長陳德新、</text:span><text:span text:style-name="T164">經濟部</text:span><text:span text:style-name="T165">政務</text:span><text:span text:style-name="T166">次長</text:span><text:span text:style-name="T167">兼</text:span><text:span text:style-name="T168">智慧機械推動辦公室</text:span><text:span text:style-name="T169">執行長沈榮津、</text:span><text:span text:style-name="T170">台灣國際造船股份有限公司董事長</text:span><text:span text:style-name="T171">鄭文隆、</text:span><text:span text:style-name="T172">漢翔航空工業股份有限公司董事長</text:span><text:span text:style-name="T173">廖榮鑫及財務處處長黃淑媛</text:span><text:span text:style-name="T174">等即席答復。</text:span><text:span text:style-name="T175">）</text:span></text:p>
      <text:p text:style-name="P176">決定：</text:p>
      <text:p text:style-name="P177">(一)登記質詢在場委員均已發言完畢，報告及詢答結束。</text:p>
      <text:p text:style-name="P178">(二)委員所提口頭及書面質詢未及答復或要求提供之資訊，請<text:soft-page-break/>相關機關於2週內以書面答復本會各委員並副知本會，委員另指定期限者，從其所定。</text:p>
      <text:p text:style-name="P179">(三)委員林俊憲及陳明文等2人所提書面質詢，列入紀錄刊登公報。</text:p>
      <text:p text:style-name="P180"><text:span text:style-name="T18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1:00Z</meta:creation-date>
    <dc:date>2017-08-23T20:01:00Z</dc:date>
    <meta:print-date>2017-04-05T06:1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79" meta:row-count="9" meta:non-whitespace-character-count="1090"/>
  </office:meta>
</office:document-meta>
</file>