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style:font-name="華康楷書體W5" fo:letter-spacing="-0.0152in" style:letter-kerning="false" style:font-size-complex="16pt"/>
    </style:style>
    <style:style style:name="T12" style:parent-style-name="預設段落字型" style:family="text">
      <style:text-properties fo:letter-spacing="-0.0152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333in" fo:margin-left="1.0111in" fo:margin-right="-0.0402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本文縮排" style:family="paragraph">
      <style:paragraph-properties fo:margin-left="0.8847in" fo:text-indent="-0.8847in">
        <style:tab-stops>
          <style:tab-stop style:type="left" style:position="1.1916in"/>
          <style:tab-stop style:type="left" style:position="2.3833in"/>
          <style:tab-stop style:type="left" style:position="3.4597in"/>
          <style:tab-stop style:type="left" style:position="4.4208in"/>
        </style:tab-stops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letter-spacing="-0.0166in" fo:font-size="14pt" style:font-size-asian="14pt" style:font-size-complex="14pt"/>
    </style:style>
    <style:style style:name="T77" style:parent-style-name="預設段落字型" style:family="text">
      <style:text-properties fo:letter-spacing="-0.0166in" fo:font-size="14pt" style:font-size-asian="14pt" style:font-size-complex="14pt"/>
    </style:style>
    <style:style style:name="T78" style:parent-style-name="預設段落字型" style:family="text">
      <style:text-properties fo:letter-spacing="-0.0166in" fo:font-size="14pt" style:font-size-asian="14pt" style:font-size-complex="14pt"/>
    </style:style>
    <style:style style:name="P79" style:parent-style-name="本文縮排" style:family="paragraph">
      <style:paragraph-properties fo:margin-left="0.9986in" fo:text-indent="-0.0118in">
        <style:tab-stops>
          <style:tab-stop style:type="left" style:position="1.0777in"/>
          <style:tab-stop style:type="left" style:position="2.2694in"/>
          <style:tab-stop style:type="left" style:position="3.3458in"/>
          <style:tab-stop style:type="left" style:position="4.3069in"/>
        </style:tab-stops>
      </style:paragraph-properties>
      <style:text-properties fo:font-size="14pt" style:font-size-asian="14pt" style:font-size-complex="14pt"/>
    </style:style>
    <style:style style:name="P80" style:parent-style-name="本文縮排" style:family="paragraph">
      <style:paragraph-properties fo:margin-left="0.9986in" fo:text-indent="-0.0118in">
        <style:tab-stops>
          <style:tab-stop style:type="left" style:position="1.0777in"/>
          <style:tab-stop style:type="left" style:position="2.2694in"/>
          <style:tab-stop style:type="left" style:position="3.3458in"/>
          <style:tab-stop style:type="left" style:position="4.3069in"/>
        </style:tab-stops>
      </style:paragraph-properties>
      <style:text-properties fo:font-size="14pt" style:font-size-asian="14pt" style:font-size-complex="14pt"/>
    </style:style>
    <style:style style:name="P81" style:parent-style-name="本文縮排" style:family="paragraph">
      <style:paragraph-properties fo:margin-left="0.9986in" fo:text-indent="-0.0118in">
        <style:tab-stops>
          <style:tab-stop style:type="left" style:position="1.0777in"/>
          <style:tab-stop style:type="left" style:position="2.2694in"/>
          <style:tab-stop style:type="left" style:position="3.3458in"/>
          <style:tab-stop style:type="left" style:position="4.3069in"/>
        </style:tab-stops>
      </style:paragraph-properties>
      <style:text-properties fo:font-size="14pt" style:font-size-asian="14pt" style:font-size-complex="14pt"/>
    </style:style>
    <style:style style:name="P82" style:parent-style-name="本文縮排" style:family="paragraph">
      <style:paragraph-properties fo:margin-left="0.9986in" fo:text-indent="-0.0118in">
        <style:tab-stops>
          <style:tab-stop style:type="left" style:position="1.0777in"/>
          <style:tab-stop style:type="left" style:position="2.2694in"/>
          <style:tab-stop style:type="left" style:position="3.3458in"/>
          <style:tab-stop style:type="left" style:position="4.3069in"/>
        </style:tab-stops>
      </style:paragraph-properties>
      <style:text-properties fo:font-size="14pt" style:font-size-asian="14pt" style:font-size-complex="14pt"/>
    </style:style>
    <style:style style:name="P83" style:parent-style-name="本文縮排" style:family="paragraph">
      <style:paragraph-properties fo:margin-left="0.9986in" fo:text-indent="-0.0118in">
        <style:tab-stops>
          <style:tab-stop style:type="left" style:position="1.0777in"/>
          <style:tab-stop style:type="left" style:position="2.2694in"/>
          <style:tab-stop style:type="left" style:position="3.3458in"/>
          <style:tab-stop style:type="left" style:position="4.3069in"/>
        </style:tab-stops>
      </style:paragraph-properties>
      <style:text-properties fo:font-size="14pt" style:font-size-asian="14pt" style:font-size-complex="14pt"/>
    </style:style>
    <style:style style:name="P84" style:parent-style-name="本文縮排" style:family="paragraph">
      <style:paragraph-properties fo:margin-left="1.0416in" fo:text-indent="0.5541in">
        <style:tab-stops>
          <style:tab-stop style:type="left" style:position="1.0347in"/>
          <style:tab-stop style:type="left" style:position="2.2263in"/>
          <style:tab-stop style:type="left" style:position="3.3027in"/>
          <style:tab-stop style:type="left" style:position="4.2638in"/>
        </style:tab-stops>
      </style:paragraph-properties>
      <style:text-properties fo:font-size="14pt" style:font-size-asian="14pt" style:font-size-complex="14pt"/>
    </style:style>
    <style:style style:name="P85" style:parent-style-name="本文縮排" style:family="paragraph">
      <style:paragraph-properties fo:margin-left="0.9986in" fo:text-indent="-0.0118in">
        <style:tab-stops>
          <style:tab-stop style:type="left" style:position="1.0777in"/>
          <style:tab-stop style:type="left" style:position="2.2694in"/>
          <style:tab-stop style:type="left" style:position="3.3458in"/>
          <style:tab-stop style:type="left" style:position="4.3069in"/>
        </style:tab-stops>
      </style:paragraph-properties>
      <style:text-properties fo:font-size="14pt" style:font-size-asian="14pt" style:font-size-complex="14pt"/>
    </style:style>
    <style:style style:name="P86" style:parent-style-name="本文縮排" style:family="paragraph">
      <style:paragraph-properties fo:margin-left="0.9986in" fo:text-indent="-0.0118in">
        <style:tab-stops>
          <style:tab-stop style:type="left" style:position="1.0777in"/>
          <style:tab-stop style:type="left" style:position="2.2694in"/>
          <style:tab-stop style:type="left" style:position="3.3458in"/>
          <style:tab-stop style:type="left" style:position="4.3069in"/>
        </style:tab-stops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text-indent="0.989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 fo:text-indent="0.989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 fo:text-indent="0.989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7" style:parent-style-name="立法院會議名稱" style:family="paragraph">
      <style:paragraph-properties fo:text-align="justify" fo:line-height="0.3333in" fo:margin-left="0in" fo:text-indent="0.3895in">
        <style:tab-stops/>
      </style:paragraph-properties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9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5" style:parent-style-name="立法院會議名稱" style:family="paragraph">
      <style:paragraph-properties fo:text-align="justify" fo:line-height="0.3333in" fo:margin-left="0.3861in" fo:text-indent="-0.0895in">
        <style:tab-stops/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letter-spacing="-0.0069in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16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3</text:span><text:span text:style-name="T7">會期</text:span><text:span text:style-name="T8">外交及國防委員會第</text:span><text:span text:style-name="T9">1</text:span><text:span text:style-name="T10">4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6</text:span><text:span text:style-name="T19">年</text:span><text:span text:style-name="T20">4</text:span><text:span text:style-name="T21">月</text:span><text:span text:style-name="T22">1</text:span><text:span text:style-name="T23">7</text:span><text:span text:style-name="T24">日（星期</text:span><text:span text:style-name="T25">一</text:span><text:span text:style-name="T26">）上午</text:span><text:span text:style-name="T27">9</text:span><text:span text:style-name="T28">時</text:span><text:span text:style-name="T29">3</text:span><text:span text:style-name="T30">分</text:span><text:span text:style-name="T31">至</text:span><text:span text:style-name="T32">下午1</text:span><text:span text:style-name="T33">時</text:span><text:span text:style-name="T34">25</text:span><text:span text:style-name="T35">分</text:span></text:p>
      <text:p text:style-name="P36"><text:span text:style-name="T37">地</text:span><text:span text:style-name="T38"><text:s text:c="4"/></text:span><text:span text:style-name="T39">點</text:span><text:span text:style-name="T40">：</text:span><text:span text:style-name="T41">紅樓301會議室</text:span></text:p>
      <text:p text:style-name="P42"><text:span text:style-name="T43">出席委員：</text:span><text:span text:style-name="T44">羅致政 蔡適應 江啟臣 吳焜裕 林昶佐 呂玉玲 許毓仁<text:s/></text:span><text:span text:style-name="T45">莊瑞雄<text:s/></text:span><text:span text:style-name="T46">王定宇</text:span><text:span text:style-name="T47"><text:s/>馬文君 劉世</text:span><text:span text:style-name="T48">芳</text:span><text:span text:style-name="T49"><text:s/>呂孫綾</text:span><text:span text:style-name="T50"><text:s/>王金平</text:span><text:span text:style-name="T51">(</text:span><text:span text:style-name="T52">出席委員</text:span><text:span text:style-name="T53">1</text:span><text:span text:style-name="T54">3</text:span><text:span text:style-name="T55">人）</text:span></text:p>
      <text:p text:style-name="P56"><text:span text:style-name="T57">列席委員：</text:span><text:span text:style-name="T58">葉宜津 林俊憲 顏寬恒 陳怡潔 張宏陸 鄭天財 吳思瑤</text:span><text:span text:style-name="T59"><text:s/></text:span><text:span text:style-name="T60">蔣乃辛 陳明文 鍾孔炤 吳志揚 盧秀燕 簡東明</text:span><text:span text:style-name="T61"><text:s/>邱志偉何欣純 鍾佳濱<text:s/></text:span><text:span text:style-name="T62">周陳秀霞</text:span><text:span text:style-name="T63"><text:s/></text:span><text:span text:style-name="T64">黃國書<text:s/></text:span><text:span text:style-name="T65">王惠美</text:span><text:span text:style-name="T66"><text:s/>姚文智 蔡易餘</text:span><text:span text:style-name="T67"><text:s/>黃昭順 羅明才</text:span><text:span text:style-name="T68">(</text:span><text:span text:style-name="T69">列席委員</text:span><text:span text:style-name="T70">2</text:span><text:span text:style-name="T71">3</text:span><text:span text:style-name="T72">人）</text:span></text:p>
      <text:p text:style-name="P73"><text:span text:style-name="T74">列席人員</text:span><text:span text:style-name="T75">：</text:span><text:span text:style-name="T76">國家安全局局長彭勝竹</text:span><text:span text:style-name="T77">及所屬人員</text:span><text:span text:style-name="T78">(上午11時後由副局長王德麟代理)</text:span></text:p>
      <text:p text:style-name="P79">外交部政務次長吳志中</text:p>
      <text:p text:style-name="P80">國防部副部長鄭德美</text:p>
      <text:p text:style-name="P81">行政院國土安全辦公室主任黃俊泰</text:p>
      <text:p text:style-name="P82">行政院海岸巡防署政務副署長龔光宇</text:p>
      <text:p text:style-name="P83">內政部警政署副署長周文科</text:p>
      <text:p text:style-name="P84">移民署副署長楊家駿</text:p>
      <text:p text:style-name="P85">法務部調查局副局長李長明</text:p>
      <text:p text:style-name="P86">臺北市政府維安處處長黃嵩琛</text:p>
      <text:p text:style-name="P87">主 <text:s text:c="3"/>席：江召集委員啟臣</text:p>
      <text:p text:style-name="P88"><text:span text:style-name="T89">專門委員：</text:span><text:span text:style-name="T90">紀綉珠</text:span></text:p>
      <text:p text:style-name="P91">主任秘書：鄭世榮</text:p>
      <text:p text:style-name="P92"><text:span text:style-name="T93">紀 <text:s text:c="3"/>錄</text:span><text:span text:style-name="T94">：</text:span><text:span text:style-name="T95">簡任秘書</text:span><text:span text:style-name="T96"><text:s text:c="2"/></text:span><text:span text:style-name="T97">廖曼利</text:span></text:p>
      <text:p text:style-name="P98"><text:span text:style-name="T99">簡任編審</text:span><text:span text:style-name="T100"><text:s text:c="2"/></text:span><text:span text:style-name="T101">鄧</text:span><text:span text:style-name="T102"><text:s text:c="2"/></text:span><text:span text:style-name="T103">明</text:span></text:p>
      <text:p text:style-name="P104"><text:span text:style-name="T105">科</text:span><text:span text:style-name="T106"><text:s text:c="4"/></text:span><text:span text:style-name="T107">長</text:span><text:span text:style-name="T108"><text:s text:c="2"/></text:span><text:span text:style-name="T109">黃美菁</text:span></text:p>
      <text:p text:style-name="P110"><text:span text:style-name="T111">專 <text:s text:c="3"/></text:span><text:span text:style-name="T112">員</text:span><text:span text:style-name="T113"><text:s text:c="2"/></text:span><text:span text:style-name="T114">王世義</text:span></text:p>
      <text:p text:style-name="P115">報告事項</text:p>
      <text:p text:style-name="P116">一、宣讀上次會議議事錄。</text:p>
      <text:soft-page-break/>
      <text:p text:style-name="P117"><text:span text:style-name="T118">決定：確定。</text:span></text:p>
      <text:p text:style-name="P119"><text:span text:style-name="T120">二</text:span><text:span text:style-name="T121">、</text:span><text:span text:style-name="T122">邀請國家安全局局長、外交部次長、國防部副部長、</text:span><text:span text:style-name="T123">行政院</text:span><text:span text:style-name="T124">國土安全辦公室主任、行政院海岸巡防署副署長、內政部警政署副署長、內政部移民署副署長、法務部調查局副局長報告「近期國際恐怖攻擊事件態樣分析暨我國世大運反恐作為」，併請臺北市政府列席，並備質詢。</text:span></text:p>
      <text:p text:style-name="P125"><text:span text:style-name="T126">（</text:span><text:span text:style-name="T127">國家安全局局長</text:span><text:span text:style-name="T128">彭勝竹</text:span><text:span text:style-name="T129">報告，委員</text:span><text:span text:style-name="T130">蔡適應、</text:span><text:span text:style-name="T131">江啟臣、</text:span><text:span text:style-name="T132">吳焜裕、</text:span><text:span text:style-name="T133">羅致政、</text:span><text:span text:style-name="T134">林昶佐、</text:span><text:span text:style-name="T135">呂玉玲、</text:span><text:span text:style-name="T136">許毓仁、</text:span><text:span text:style-name="T137">莊瑞雄、</text:span><text:span text:style-name="T138">王定宇、</text:span><text:span text:style-name="T139">馬文君、劉世芳、</text:span><text:span text:style-name="T140">呂孫綾</text:span><text:span text:style-name="T141">、吳思瑤</text:span><text:span text:style-name="T142">及姚文智</text:span><text:span text:style-name="T143">等</text:span><text:span text:style-name="T144">1</text:span><text:span text:style-name="T145">4</text:span><text:span text:style-name="T146">人質詢</text:span><text:span text:style-name="T147">，均由</text:span><text:span text:style-name="T148">國家安全局局長彭勝竹、</text:span><text:span text:style-name="T149">副局長王德麟、特勤中心副指揮官何保林、</text:span><text:span text:style-name="T150">第三處處長王少白、</text:span><text:span text:style-name="T151">外交部政務次長吳志中、</text:span><text:span text:style-name="T152">北美司副司長徐佑典、</text:span><text:span text:style-name="T153">國防部副部長鄭德美、</text:span><text:span text:style-name="T154">情報參謀次長室次長張延廷、</text:span><text:span text:style-name="T155">作戰及計畫參謀次長室次長姜振中、</text:span><text:span text:style-name="T156">軍醫局醫療管理處處長張賢鋒、</text:span><text:span text:style-name="T157">行政院</text:span><text:span text:style-name="T158">國土安全辦公室主任黃俊泰、行政院海岸巡防署政務副署長龔光</text:span><text:span text:style-name="T159">宇、內政部警政署副署長周文科、內政部移民署副署長楊家駿及臺北市政府維安處處長黃嵩琛</text:span><text:span text:style-name="T160">等即席答復。</text:span><text:span text:style-name="T161">）</text:span></text:p>
      <text:p text:style-name="P162">決定：</text:p>
      <text:p text:style-name="P163">(一)登記質詢在場委員均已發言完畢，報告及詢答結束。</text:p>
      <text:p text:style-name="P164">(二)委員口頭質詢未及答復或要求提供之資訊，請相關機關於2週內以書面答復本會各委員並副知本會，委員另指定期限者，從其所定。</text:p>
      <text:p text:style-name="P165"><text:span text:style-name="T16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20:01:00Z</meta:creation-date>
    <dc:date>2017-08-23T20:01:00Z</dc:date>
    <meta:print-date>2017-04-16T23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