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style:font-name="華康楷書體W5" fo:letter-spacing="-0.0152in" style:letter-kerning="false" style:font-size-complex="16pt"/>
    </style:style>
    <style:style style:name="T12" style:parent-style-name="預設段落字型" style:family="text">
      <style:text-properties fo:letter-spacing="-0.0152in" style:letter-kerning="false" style:font-size-complex="16pt"/>
    </style:style>
    <style:style style:name="P13" style:parent-style-name="內文" style:family="paragraph">
      <style:paragraph-properties fo:text-align="justify" fo:margin-top="0.125in" fo:line-height="0.3333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letter-spacing="-0.0097in" fo:font-size="14pt" style:font-size-asian="14pt" style:font-size-complex="14pt"/>
    </style:style>
    <style:style style:name="T18" style:parent-style-name="預設段落字型" style:family="text">
      <style:text-properties style:font-name="標楷體" style:font-name-asian="標楷體" fo:letter-spacing="-0.0097in" fo:font-size="14pt" style:font-size-asian="14pt" style:font-size-complex="14pt"/>
    </style:style>
    <style:style style:name="T19" style:parent-style-name="預設段落字型" style:family="text">
      <style:text-properties style:font-name="標楷體" style:font-name-asian="標楷體" fo:letter-spacing="-0.0097in" fo:font-size="14pt" style:font-size-asian="14pt" style:font-size-complex="14pt"/>
    </style:style>
    <style:style style:name="T20" style:parent-style-name="預設段落字型" style:family="text">
      <style:text-properties style:font-name="標楷體" style:font-name-asian="標楷體" fo:letter-spacing="-0.0097in" fo:font-size="14pt" style:font-size-asian="14pt" style:font-size-complex="14pt"/>
    </style:style>
    <style:style style:name="T21" style:parent-style-name="預設段落字型" style:family="text">
      <style:text-properties style:font-name="標楷體" style:font-name-asian="標楷體" fo:letter-spacing="-0.0097in" fo:font-size="14pt" style:font-size-asian="14pt" style:font-size-complex="14pt"/>
    </style:style>
    <style:style style:name="T22" style:parent-style-name="預設段落字型" style:family="text">
      <style:text-properties style:font-name="標楷體" style:font-name-asian="標楷體" fo:letter-spacing="-0.0097in" fo:font-size="14pt" style:font-size-asian="14pt" style:font-size-complex="14pt"/>
    </style:style>
    <style:style style:name="T23" style:parent-style-name="預設段落字型" style:family="text">
      <style:text-properties style:font-name="標楷體" style:font-name-asian="標楷體" fo:letter-spacing="-0.0097in" fo:font-size="14pt" style:font-size-asian="14pt" style:font-size-complex="14pt"/>
    </style:style>
    <style:style style:name="T24" style:parent-style-name="預設段落字型" style:family="text">
      <style:text-properties style:font-name="標楷體" style:font-name-asian="標楷體" fo:letter-spacing="-0.0097in" fo:font-size="14pt" style:font-size-asian="14pt" style:font-size-complex="14pt"/>
    </style:style>
    <style:style style:name="T25" style:parent-style-name="預設段落字型" style:family="text">
      <style:text-properties style:font-name="標楷體" style:font-name-asian="標楷體" fo:letter-spacing="-0.0097in" fo:font-size="14pt" style:font-size-asian="14pt" style:font-size-complex="14pt"/>
    </style:style>
    <style:style style:name="T26" style:parent-style-name="預設段落字型" style:family="text">
      <style:text-properties style:font-name="標楷體" style:font-name-asian="標楷體" fo:letter-spacing="-0.0097in" fo:font-size="14pt" style:font-size-asian="14pt" style:font-size-complex="14pt"/>
    </style:style>
    <style:style style:name="T27" style:parent-style-name="預設段落字型" style:family="text">
      <style:text-properties style:font-name="標楷體" style:font-name-asian="標楷體" fo:letter-spacing="-0.0097in" fo:font-size="14pt" style:font-size-asian="14pt" style:font-size-complex="14pt"/>
    </style:style>
    <style:style style:name="T28" style:parent-style-name="預設段落字型" style:family="text">
      <style:text-properties style:font-name="標楷體" style:font-name-asian="標楷體" fo:letter-spacing="-0.0097in" fo:font-size="14pt" style:font-size-asian="14pt" style:font-size-complex="14pt"/>
    </style:style>
    <style:style style:name="T29" style:parent-style-name="預設段落字型" style:family="text">
      <style:text-properties style:font-name="標楷體" style:font-name-asian="標楷體" fo:letter-spacing="-0.0097in" fo:font-size="14pt" style:font-size-asian="14pt" style:font-size-complex="14pt"/>
    </style:style>
    <style:style style:name="T30" style:parent-style-name="預設段落字型" style:family="text">
      <style:text-properties style:font-name="標楷體" style:font-name-asian="標楷體" fo:letter-spacing="-0.0097in" fo:font-size="14pt" style:font-size-asian="14pt" style:font-size-complex="14pt"/>
    </style:style>
    <style:style style:name="T31" style:parent-style-name="預設段落字型" style:family="text">
      <style:text-properties style:font-name="標楷體" style:font-name-asian="標楷體" fo:letter-spacing="-0.0097in" fo:font-size="14pt" style:font-size-asian="14pt" style:font-size-complex="14pt"/>
    </style:style>
    <style:style style:name="T32" style:parent-style-name="預設段落字型" style:family="text">
      <style:text-properties style:font-name="標楷體" style:font-name-asian="標楷體" fo:letter-spacing="-0.0097in" fo:font-size="14pt" style:font-size-asian="14pt" style:font-size-complex="14pt"/>
    </style:style>
    <style:style style:name="T33" style:parent-style-name="預設段落字型" style:family="text">
      <style:text-properties style:font-name="標楷體" style:font-name-asian="標楷體" fo:letter-spacing="-0.0097in" fo:font-size="14pt" style:font-size-asian="14pt" style:font-size-complex="14pt"/>
    </style:style>
    <style:style style:name="P34" style:parent-style-name="內文" style:family="paragraph">
      <style:paragraph-properties fo:line-height="0.3333in"/>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text-autospace="none" fo:text-align="justify" fo:line-height="0.3333in" fo:margin-left="0.9805in" fo:text-indent="-1.009in">
        <style:tab-stops>
          <style:tab-stop style:type="left" style:position="-0.918in"/>
          <style:tab-stop style:type="left" style:position="1.0958in"/>
          <style:tab-stop style:type="left" style:position="2.2875in"/>
          <style:tab-stop style:type="left" style:position="3.3638in"/>
          <style:tab-stop style:type="left" style:position="4.32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T48" style:parent-style-name="預設段落字型" style:family="text">
      <style:text-properties style:font-name="標楷體" style:font-name-asian="標楷體" fo:letter-spacing="0.0027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letter-spacing="-0.0138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74"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75"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76"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333in"/>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style:style>
    <style:style style:name="T82" style:parent-style-name="預設段落字型" style:family="text">
      <style:text-properties style:font-name="標楷體" style:font-name-asian="標楷體" fo:letter-spacing="0.0013in" fo:font-size="14pt" style:font-size-asian="14pt" style:font-size-complex="14pt"/>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41in"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text-indent="0.9895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letter-spacing="0.0027in" fo:font-size="14pt" style:font-size-asian="14pt" style:font-size-complex="14pt"/>
    </style:style>
    <style:style style:name="T90" style:parent-style-name="預設段落字型" style:family="text">
      <style:text-properties style:font-name="標楷體" style:font-name-asian="標楷體" fo:letter-spacing="0.0013i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P93" style:parent-style-name="內文" style:family="paragraph">
      <style:paragraph-properties fo:text-align="justify" fo:line-height="0.3333in" fo:text-indent="0.989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letter-spacing="0.0013i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27in"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333in" fo:text-indent="0.989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P104"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05"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06" style:parent-style-name="立法院會議名稱" style:family="paragraph">
      <style:paragraph-properties fo:text-align="justify" fo:line-height="0.3333in" fo:margin-left="0in" fo:text-indent="0.3888in">
        <style:tab-stops/>
      </style:paragraph-propertie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weight="bold" style:font-weight-asian="bold" fo:font-size="14pt" style:font-size-asian="14pt" style:font-size-complex="14pt"/>
    </style:style>
    <style:style style:name="P109" style:parent-style-name="立法院會議名稱" style:family="paragraph">
      <style:paragraph-properties fo:text-align="justify" fo:line-height="0.3333in" fo:margin-left="0.3687in" fo:text-indent="-0.3701in">
        <style:tab-stops/>
      </style:paragraph-properties>
    </style:style>
    <style:style style:name="T110" style:parent-style-name="預設段落字型" style:family="text">
      <style:text-properties fo:font-weight="bold" style:font-weight-asian="bold" fo:font-size="14pt" style:font-size-asian="14pt" style:font-size-complex="14pt"/>
    </style:style>
    <style:style style:name="T111" style:parent-style-name="預設段落字型" style:family="text">
      <style:text-properties fo:font-weight="bold" style:font-weight-asian="bold" fo:font-size="14pt" style:font-size-asian="14pt" style:font-size-complex="14pt"/>
    </style:style>
    <style:style style:name="T112" style:parent-style-name="預設段落字型" style:family="text">
      <style:text-properties fo:font-weight="bold" style:font-weight-asian="bold" fo:font-size="14pt" style:font-size-asian="14pt" style:font-size-complex="14pt"/>
    </style:style>
    <style:style style:name="P113" style:parent-style-name="立法院會議名稱" style:family="paragraph">
      <style:paragraph-properties fo:text-align="justify" fo:line-height="0.3333in" fo:margin-left="0.3805in" fo:text-indent="-0.084in">
        <style:tab-stops/>
      </style:paragraph-properties>
    </style:style>
    <style:style style:name="T114" style:parent-style-name="預設段落字型" style:family="text">
      <style:text-properties fo:letter-spacing="-0.0055in" fo:font-size="14pt" style:font-size-asian="14pt" style:font-size-complex="14pt"/>
    </style:style>
    <style:style style:name="T115" style:parent-style-name="預設段落字型" style:family="text">
      <style:text-properties fo:letter-spacing="-0.0055in" fo:font-size="14pt" style:font-size-asian="14pt" style:font-size-complex="14pt"/>
    </style:style>
    <style:style style:name="T116" style:parent-style-name="預設段落字型" style:family="text">
      <style:text-properties fo:letter-spacing="-0.0055in" fo:font-size="14pt" style:font-size-asian="14pt" style:font-size-complex="14pt"/>
    </style:style>
    <style:style style:name="T117" style:parent-style-name="預設段落字型" style:family="text">
      <style:text-properties fo:letter-spacing="-0.0055in" fo:font-size="14pt" style:font-size-asian="14pt" style:font-size-complex="14pt"/>
    </style:style>
    <style:style style:name="T118" style:parent-style-name="預設段落字型" style:family="text">
      <style:text-properties fo:letter-spacing="-0.0055in"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letter-spacing="0.0013in" fo:font-size="14pt" style:font-size-asian="14pt" style:font-size-complex="14pt"/>
    </style:style>
    <style:style style:name="T122" style:parent-style-name="預設段落字型" style:family="text">
      <style:text-properties fo:letter-spacing="0.0013in" fo:font-size="14pt" style:font-size-asian="14pt" style:font-size-complex="14pt"/>
    </style:style>
    <style:style style:name="T123" style:parent-style-name="預設段落字型" style:family="text">
      <style:text-properties fo:letter-spacing="0.0013in" fo:font-size="14pt" style:font-size-asian="14pt" style:font-size-complex="14pt"/>
    </style:style>
    <style:style style:name="T124" style:parent-style-name="預設段落字型" style:family="text">
      <style:text-properties fo:letter-spacing="0.0013in" fo:font-size="14pt" style:font-size-asian="14pt" style:font-size-complex="14pt"/>
    </style:style>
    <style:style style:name="T125" style:parent-style-name="預設段落字型" style:family="text">
      <style:text-properties fo:letter-spacing="0.0013in" fo:font-size="14pt" style:font-size-asian="14pt" style:font-size-complex="14pt"/>
    </style:style>
    <style:style style:name="T126" style:parent-style-name="預設段落字型" style:family="text">
      <style:text-properties fo:letter-spacing="0.0013in" fo:font-size="14pt" style:font-size-asian="14pt" style:font-size-complex="14pt"/>
    </style:style>
    <style:style style:name="T127" style:parent-style-name="預設段落字型" style:family="text">
      <style:text-properties fo:letter-spacing="0.0013in"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P152"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53"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54"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55"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56" style:parent-style-name="立法院會議名稱" style:family="paragraph">
      <style:paragraph-properties fo:text-align="justify" fo:line-height="0.3333in" fo:margin-left="0.3687in" fo:text-indent="-0.3701in">
        <style:tab-stops/>
      </style:paragraph-properties>
    </style:style>
    <style:style style:name="T157" style:parent-style-name="預設段落字型" style:family="text">
      <style:text-properties fo:font-weight="bold" style:font-weight-asian="bold" fo:font-size="14pt" style:font-size-asian="14pt" style:font-size-complex="14pt"/>
    </style:style>
    <style:style style:name="T158" style:parent-style-name="預設段落字型" style:family="text">
      <style:text-properties fo:font-weight="bold" style:font-weight-asian="bold" fo:font-size="14pt" style:font-size-asian="14pt" style:font-size-complex="14pt"/>
    </style:style>
    <style:style style:name="T159" style:parent-style-name="預設段落字型" style:family="text">
      <style:text-properties fo:font-weight="bold" style:font-weight-asian="bold" fo:font-size="14pt" style:font-size-asian="14pt" style:font-size-complex="14pt"/>
    </style:style>
    <style:style style:name="T160" style:parent-style-name="預設段落字型" style:family="text">
      <style:text-properties fo:font-weight="bold" style:font-weight-asian="bold" fo:font-size="14pt" style:font-size-asian="14pt" style:font-size-complex="14pt"/>
    </style:style>
    <style:style style:name="T161" style:parent-style-name="預設段落字型" style:family="text">
      <style:text-properties fo:font-weight="bold" style:font-weight-asian="bold" fo:font-size="14pt" style:font-size-asian="14pt" style:font-size-complex="14pt"/>
    </style:style>
    <style:style style:name="T162" style:parent-style-name="預設段落字型" style:family="text">
      <style:text-properties fo:font-weight="bold" style:font-weight-asian="bold" fo:font-size="14pt" style:font-size-asian="14pt" style:font-size-complex="14pt"/>
    </style:style>
    <style:style style:name="T163" style:parent-style-name="預設段落字型" style:family="text">
      <style:text-properties fo:font-weight="bold" style:font-weight-asian="bold" fo:font-size="14pt" style:font-size-asian="14pt" style:font-size-complex="14pt"/>
    </style:style>
    <style:style style:name="P164"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65"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66"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67"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68"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69"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70"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71"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72"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73"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74"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75"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76" style:parent-style-name="立法院會議名稱" style:family="paragraph">
      <style:paragraph-properties fo:text-align="justify" fo:line-height="0.3333in" fo:margin-left="0.9513in" fo:text-indent="-0.7in">
        <style:tab-stops/>
      </style:paragraph-properties>
      <style:text-properties fo:font-size="14pt" style:font-size-asian="14pt" style:font-size-complex="14pt"/>
    </style:style>
    <style:style style:name="P177"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78" style:parent-style-name="立法院會議名稱" style:family="paragraph">
      <style:paragraph-properties fo:text-align="justify" fo:line-height="0.3333in" fo:margin-left="0.3687in" fo:text-indent="-0.3701in">
        <style:tab-stops/>
      </style:paragraph-properties>
      <style:text-properties fo:font-weight="bold" style:font-weight-asian="bold" fo:font-size="14pt" style:font-size-asian="14pt" style:font-size-complex="14pt"/>
    </style:style>
    <style:style style:name="P179"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80"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81"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82"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83" style:parent-style-name="立法院會議名稱" style:family="paragraph">
      <style:paragraph-properties fo:text-align="justify" fo:line-height="0.3333in" fo:margin-left="0in" fo:text-indent="0.3895in">
        <style:tab-stops/>
      </style:paragraph-properties>
    </style:style>
    <style:style style:name="T184" style:parent-style-name="預設段落字型" style:family="text">
      <style:text-properties fo:font-weight="bold" style:font-weight-asian="bold" fo:font-size="14pt" style:font-size-asian="14pt" style:font-size-complex="14pt"/>
    </style:style>
    <style:style style:name="T185" style:parent-style-name="預設段落字型" style:family="text">
      <style:text-properties fo:font-weight="bold" style:font-weight-asian="bold" fo:font-size="14pt" style:font-size-asian="14pt" style:font-size-complex="14pt"/>
    </style:style>
    <style:style style:name="T186" style:parent-style-name="預設段落字型" style:family="text">
      <style:text-properties fo:font-weight="bold" style:font-weight-asian="bold" fo:font-size="14pt" style:font-size-asian="14pt" style:font-size-complex="14pt"/>
    </style:style>
    <style:style style:name="P187" style:parent-style-name="內文" style:family="paragraph">
      <style:paragraph-properties fo:text-align="justify" fo:line-height="0.3333in" fo:margin-left="0.5833in">
        <style:tab-stops/>
      </style:paragraph-properties>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華康楷書體W5" style:font-name-asian="標楷體" fo:font-weight="bold" style:font-weight-asian="bold" fo:font-size="14pt" style:font-size-asian="14pt" style:font-size-complex="14pt"/>
    </style:style>
    <style:style style:name="P190" style:parent-style-name="立法院會議名稱" style:family="paragraph">
      <style:paragraph-properties fo:text-align="justify" fo:line-height="0.3333in" fo:margin-left="0.3687in" fo:text-indent="-0.3701in">
        <style:tab-stops/>
      </style:paragraph-properties>
    </style:style>
    <style:style style:name="T191" style:parent-style-name="預設段落字型" style:family="text">
      <style:text-properties fo:font-weight="bold" style:font-weight-asian="bold" fo:font-size="14pt" style:font-size-asian="14pt" style:font-size-complex="14pt"/>
    </style:style>
    <style:style style:name="T192" style:parent-style-name="預設段落字型" style:family="text">
      <style:text-properties style:font-name-complex="DFKaiShu-SB-Estd-BF" fo:font-weight="bold" style:font-weight-asian="bold" style:letter-kerning="false" fo:font-size="14pt" style:font-size-asian="14pt" style:font-size-complex="14pt"/>
    </style:style>
    <style:style style:name="T193" style:parent-style-name="預設段落字型" style:family="text">
      <style:text-properties fo:font-weight="bold" style:font-weight-asian="bold" fo:font-size="14pt" style:font-size-asian="14pt" style:font-size-complex="14pt"/>
    </style:style>
    <style:style style:name="T194" style:parent-style-name="預設段落字型" style:family="text">
      <style:text-properties style:font-name-complex="DFKaiShu-SB-Estd-BF" fo:font-weight="bold" style:font-weight-asian="bold" style:letter-kerning="false" fo:font-size="14pt" style:font-size-asian="14pt" style:font-size-complex="14pt"/>
    </style:style>
    <style:style style:name="T195" style:parent-style-name="預設段落字型" style:family="text">
      <style:text-properties style:font-name-complex="DFKaiShu-SB-Estd-BF" fo:font-weight="bold" style:font-weight-asian="bold" style:letter-kerning="false" fo:font-size="14pt" style:font-size-asian="14pt" style:font-size-complex="14pt"/>
    </style:style>
    <style:style style:name="T196" style:parent-style-name="預設段落字型" style:family="text">
      <style:text-properties style:font-name-complex="DFKaiShu-SB-Estd-BF" fo:font-weight="bold" style:font-weight-asian="bold" style:letter-kerning="false" fo:font-size="14pt" style:font-size-asian="14pt" style:font-size-complex="14pt"/>
    </style:style>
    <style:style style:name="P197"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98"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99"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200"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201"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202"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203"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204" style:parent-style-name="立法院會議名稱" style:family="paragraph">
      <style:paragraph-properties fo:text-align="justify" fo:line-height="0.3333in" fo:margin-left="0in" fo:text-indent="0.3895in">
        <style:tab-stops/>
      </style:paragraph-properties>
    </style:style>
    <style:style style:name="T205" style:parent-style-name="預設段落字型" style:family="text">
      <style:text-properties fo:font-weight="bold" style:font-weight-asian="bold" fo:font-size="14pt" style:font-size-asian="14pt" style:font-size-complex="14pt"/>
    </style:style>
    <style:style style:name="T206" style:parent-style-name="預設段落字型" style:family="text">
      <style:text-properties fo:font-weight="bold" style:font-weight-asian="bold" fo:font-size="14pt" style:font-size-asian="14pt" style:font-size-complex="14pt"/>
    </style:style>
    <style:style style:name="T207" style:parent-style-name="預設段落字型" style:family="text">
      <style:text-properties fo:font-weight="bold" style:font-weight-asian="bold" fo:font-size="14pt" style:font-size-asian="14pt" style:font-size-complex="14pt"/>
    </style:style>
    <style:style style:name="T208" style:parent-style-name="預設段落字型" style:family="text">
      <style:text-properties fo:font-weight="bold" style:font-weight-asian="bold" fo:font-size="14pt" style:font-size-asian="14pt" style:font-size-complex="14pt"/>
    </style:style>
    <style:style style:name="T209" style:parent-style-name="預設段落字型" style:family="text">
      <style:text-properties fo:font-weight="bold" style:font-weight-asian="bold" fo:font-size="14pt" style:font-size-asian="14pt" style:font-size-complex="14pt"/>
    </style:style>
    <style:style style:name="T210" style:parent-style-name="預設段落字型" style:family="text">
      <style:text-properties fo:font-weight="bold" style:font-weight-asian="bold" fo:font-size="14pt" style:font-size-asian="14pt" style:font-size-complex="14pt"/>
    </style:style>
    <style:style style:name="P211" style:parent-style-name="立法院會議名稱" style:family="paragraph">
      <style:paragraph-properties fo:text-align="justify" fo:line-height="0.3333in" fo:margin-left="0.3687in" fo:text-indent="-0.3701in">
        <style:tab-stops/>
      </style:paragraph-properties>
    </style:style>
    <style:style style:name="T212" style:parent-style-name="預設段落字型" style:family="text">
      <style:text-properties fo:font-weight="bold" style:font-weight-asian="bold" fo:font-size="14pt" style:font-size-asian="14pt" style:font-size-complex="14pt"/>
    </style:style>
    <style:style style:name="T213" style:parent-style-name="預設段落字型" style:family="text">
      <style:text-properties fo:font-weight="bold" style:font-weight-asian="bold" fo:font-size="14pt" style:font-size-asian="14pt" style:font-size-complex="14pt"/>
    </style:style>
    <style:style style:name="T214" style:parent-style-name="預設段落字型" style:family="text">
      <style:text-properties fo:font-weight="bold" style:font-weight-asian="bold" fo:font-size="14pt" style:font-size-asian="14pt" style:font-size-complex="14pt"/>
    </style:style>
    <style:style style:name="T215" style:parent-style-name="預設段落字型" style:family="text">
      <style:text-properties fo:font-weight="bold" style:font-weight-asian="bold" fo:font-size="14pt" style:font-size-asian="14pt" style:font-size-complex="14pt"/>
    </style:style>
    <style:style style:name="T216" style:parent-style-name="預設段落字型" style:family="text">
      <style:text-properties fo:font-weight="bold" style:font-weight-asian="bold" fo:font-size="14pt" style:font-size-asian="14pt" style:font-size-complex="14pt"/>
    </style:style>
    <style:style style:name="T217" style:parent-style-name="預設段落字型" style:family="text">
      <style:text-properties fo:font-weight="bold" style:font-weight-asian="bold" fo:font-size="14pt" style:font-size-asian="14pt" style:font-size-complex="14pt"/>
    </style:style>
    <style:style style:name="T218" style:parent-style-name="預設段落字型" style:family="text">
      <style:text-properties fo:font-weight="bold" style:font-weight-asian="bold" fo:font-size="14pt" style:font-size-asian="14pt" style:font-size-complex="14pt"/>
    </style:style>
    <style:style style:name="P219"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220"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221"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222"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223"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224" style:parent-style-name="立法院會議名稱" style:family="paragraph">
      <style:paragraph-properties fo:text-align="justify" fo:line-height="0.3333in" fo:margin-left="0in" fo:text-indent="0.3895in">
        <style:tab-stops/>
      </style:paragraph-properties>
    </style:style>
    <style:style style:name="T225" style:parent-style-name="預設段落字型" style:family="text">
      <style:text-properties fo:font-weight="bold" style:font-weight-asian="bold" fo:font-size="14pt" style:font-size-asian="14pt" style:font-size-complex="14pt"/>
    </style:style>
    <style:style style:name="T226" style:parent-style-name="預設段落字型" style:family="text">
      <style:text-properties fo:font-weight="bold" style:font-weight-asian="bold" fo:font-size="14pt" style:font-size-asian="14pt" style:font-size-complex="14pt"/>
    </style:style>
    <style:style style:name="T227" style:parent-style-name="預設段落字型" style:family="text">
      <style:text-properties fo:font-weight="bold" style:font-weight-asian="bold" fo:font-size="14pt" style:font-size-asian="14pt" style:font-size-complex="14pt"/>
    </style:style>
    <style:style style:name="T228" style:parent-style-name="預設段落字型" style:family="text">
      <style:text-properties fo:font-weight="bold" style:font-weight-asian="bold" fo:font-size="14pt" style:font-size-asian="14pt" style:font-size-complex="14pt"/>
    </style:style>
    <style:style style:name="P229"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230"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31" style:parent-style-name="內文" style:family="paragraph">
      <style:paragraph-properties fo:widows="2" fo:orphans="2" fo:text-align="justify" fo:line-height="0.3333in" fo:margin-left="2.8472in" fo:text-indent="-0.6805in">
        <style:tab-stops/>
      </style:paragraph-properties>
    </style:style>
    <style:style style:name="T232" style:parent-style-name="預設段落字型" style:family="text">
      <style:text-properties style:font-name="標楷體" style:font-name-asian="標楷體" style:font-weight-complex="bold" style:letter-kerning="false"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236" style:parent-style-name="立法院會議名稱" style:family="paragraph">
      <style:paragraph-properties fo:text-align="justify" fo:line-height="0.3333in" fo:margin-left="0.3888in" fo:text-indent="-0.3888in">
        <style:tab-stops/>
      </style:paragraph-properties>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letter-spacing="-0.0013in" fo:font-size="14pt" style:font-size-asian="14pt" style:font-size-complex="14pt"/>
    </style:style>
    <style:style style:name="T242" style:parent-style-name="預設段落字型" style:family="text">
      <style:text-properties fo:letter-spacing="-0.0013in"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P258" style:parent-style-name="內文" style:family="paragraph">
      <style:paragraph-properties fo:widows="2" fo:orphans="2" fo:text-align="justify" fo:line-height="0.3333in" fo:margin-left="2.8763in" fo:text-indent="-0.7097in">
        <style:tab-stops/>
      </style:paragraph-properties>
    </style:style>
    <style:style style:name="T259" style:parent-style-name="預設段落字型" style:family="text">
      <style:text-properties style:font-name="標楷體" style:font-name-asian="標楷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265" style:parent-style-name="立法院會議名稱" style:family="paragraph">
      <style:paragraph-properties fo:text-align="justify" fo:margin-top="0.125in" fo:line-height="0.3333in" fo:margin-left="0.3888in" fo:text-indent="-0.3888in">
        <style:tab-stops/>
      </style:paragraph-properties>
    </style:style>
    <style:style style:name="T266"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3</text:span><text:span text:style-name="T7">會期</text:span><text:span text:style-name="T8">外交及國防委員會第</text:span><text:span text:style-name="T9">1</text:span><text:span text:style-name="T10">5</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6</text:span><text:span text:style-name="T19">年</text:span><text:span text:style-name="T20">4</text:span><text:span text:style-name="T21">月</text:span><text:span text:style-name="T22">1</text:span><text:span text:style-name="T23">9</text:span><text:span text:style-name="T24">日（星期</text:span><text:span text:style-name="T25">三</text:span><text:span text:style-name="T26">）上午</text:span><text:span text:style-name="T27">9</text:span><text:span text:style-name="T28">時</text:span><text:span text:style-name="T29">3</text:span><text:span text:style-name="T30">分</text:span><text:span text:style-name="T31">至</text:span><text:span text:style-name="T32">下午1</text:span><text:span text:style-name="T33">時</text:span></text:p>
      <text:p text:style-name="P34"><text:span text:style-name="T35">地</text:span><text:span text:style-name="T36"><text:s text:c="4"/></text:span><text:span text:style-name="T37">點</text:span><text:span text:style-name="T38">：</text:span><text:span text:style-name="T39">紅樓301會議室</text:span></text:p>
      <text:p text:style-name="P40"><text:span text:style-name="T41">出席委員：</text:span><text:span text:style-name="T42">蔡適應 呂玉玲 呂孫綾 江啟臣 馬文君</text:span><text:span text:style-name="T43"><text:s/>王定宇 劉世芳<text:s/></text:span><text:span text:style-name="T44">吳焜裕</text:span><text:span text:style-name="T45"><text:s/></text:span><text:span text:style-name="T46">莊瑞雄 羅致政 林昶佐</text:span><text:span text:style-name="T47"><text:s/>許毓仁</text:span><text:span text:style-name="T48"><text:s/>王金平</text:span><text:span text:style-name="T49">(</text:span><text:span text:style-name="T50">出席委員</text:span><text:span text:style-name="T51">1</text:span><text:span text:style-name="T52">3</text:span><text:span text:style-name="T53">人）</text:span></text:p>
      <text:p text:style-name="P54"><text:span text:style-name="T55">列席委員：</text:span><text:span text:style-name="T56">陳</text:span><text:span text:style-name="T57">　</text:span><text:span text:style-name="T58">瑩 林德福 吳志揚 顏寬恒 黃昭順 黃偉哲 林麗蟬</text:span><text:span text:style-name="T59"><text:s/></text:span><text:span text:style-name="T60">張麗善 王惠美 徐榛蔚 蔣乃辛</text:span><text:span text:style-name="T61"><text:s/>邱志偉 孔文吉 黃國書</text:span><text:span text:style-name="T62">鍾佳濱</text:span><text:span text:style-name="T63"><text:s/>蕭美琴</text:span><text:span text:style-name="T64"><text:s/></text:span><text:span text:style-name="T65">陳賴素美</text:span><text:span text:style-name="T66"><text:s/></text:span><text:span text:style-name="T67">陳歐珀</text:span><text:span text:style-name="T68"><text:s/>廖國棟 余宛如 周春米 羅明才</text:span><text:span text:style-name="T69">(</text:span><text:span text:style-name="T70">列席委員</text:span><text:span text:style-name="T71">22</text:span><text:span text:style-name="T72">人）</text:span></text:p>
      <text:p text:style-name="P73">列席人員：外交部部長李大維及所屬人員</text:p>
      <text:p text:style-name="P74">僑務委員會委員長吳新興及所屬人員<text:s/></text:p>
      <text:p text:style-name="P75">行政院主計總處專門委員曾煥棟</text:p>
      <text:p text:style-name="P76">主 <text:s text:c="3"/>席：江召集委員啟臣</text:p>
      <text:p text:style-name="P77"><text:span text:style-name="T78">專門委員：</text:span><text:span text:style-name="T79">紀綉珠</text:span></text:p>
      <text:p text:style-name="P80">主任秘書：鄭世榮</text:p>
      <text:p text:style-name="P81"><text:span text:style-name="T82">紀 <text:s text:c="3"/>錄</text:span><text:span text:style-name="T83">：</text:span><text:span text:style-name="T84">簡任秘書</text:span><text:span text:style-name="T85"><text:s text:c="2"/></text:span><text:span text:style-name="T86">廖曼利</text:span></text:p>
      <text:p text:style-name="P87"><text:span text:style-name="T88">簡任編審</text:span><text:span text:style-name="T89"><text:s text:c="2"/></text:span><text:span text:style-name="T90">鄧</text:span><text:span text:style-name="T91"><text:s text:c="2"/></text:span><text:span text:style-name="T92">明</text:span></text:p>
      <text:p text:style-name="P93"><text:span text:style-name="T94">科</text:span><text:span text:style-name="T95"><text:s text:c="4"/></text:span><text:span text:style-name="T96">長</text:span><text:span text:style-name="T97"><text:s text:c="2"/></text:span><text:span text:style-name="T98">黃美菁</text:span></text:p>
      <text:p text:style-name="P99"><text:span text:style-name="T100">專 <text:s text:c="3"/></text:span><text:span text:style-name="T101">員</text:span><text:span text:style-name="T102"><text:s text:c="2"/></text:span><text:span text:style-name="T103">王世義</text:span></text:p>
      <text:p text:style-name="P104">報告事項</text:p>
      <text:p text:style-name="P105">一、宣讀上次會議議事錄。</text:p>
      <text:p text:style-name="P106"><text:span text:style-name="T107">決定：確定</text:span><text:span text:style-name="T108">。</text:span></text:p>
      <text:p text:style-name="P109"><text:span text:style-name="T110">二</text:span><text:span text:style-name="T111">、</text:span><text:span text:style-name="T112">邀請外交部部長、僑務委員會委員長報告「外交部及僑務委員會推動新南向政策現階段之成果及挑戰」，並備質詢。</text:span></text:p>
      <text:p text:style-name="P113"><text:span text:style-name="T114">（</text:span><text:span text:style-name="T115">外交部部長李大維</text:span><text:span text:style-name="T116">及僑務委員會委員長吳新興</text:span><text:span text:style-name="T117">報告，委員</text:span><text:span text:style-name="T118">蔡適</text:span><text:span text:style-name="T119">應、</text:span><text:span text:style-name="T120">呂</text:span><text:span text:style-name="T121">玉玲、</text:span><text:span text:style-name="T122">呂孫綾、</text:span><text:span text:style-name="T123">江啟臣、</text:span><text:span text:style-name="T124">馬文君、</text:span><text:span text:style-name="T125">王定宇、</text:span><text:span text:style-name="T126">陳瑩、莊瑞雄、</text:span><text:span text:style-name="T127">吳</text:span><text:span text:style-name="T128">焜裕、</text:span><text:span text:style-name="T129">羅致政、</text:span><text:span text:style-name="T130">林昶佐、</text:span><text:span text:style-name="T131">劉世芳、邱志偉</text:span><text:span text:style-name="T132">、蕭美琴及鍾佳濱</text:span><text:span text:style-name="T133">等</text:span><text:soft-page-break/><text:span text:style-name="T134">1</text:span><text:span text:style-name="T135">5</text:span><text:span text:style-name="T136">人質詢</text:span><text:span text:style-name="T137">，均由</text:span><text:span text:style-name="T138">外交部部長李大維</text:span><text:span text:style-name="T139">、</text:span><text:span text:style-name="T140">領事事務局局長陳華玉、</text:span><text:span text:style-name="T141">亞太司司長陳文儀、</text:span><text:span text:style-name="T142">拉美司副司長韓志正、</text:span><text:span text:style-name="T143">國經司司長李新穎、人事處處長郭素卿、</text:span><text:span text:style-name="T144">非政府組織國際事務會副執行長沈文強、</text:span><text:span text:style-name="T145">僑務委員會委員長</text:span><text:span text:style-name="T146">吳新興</text:span><text:span text:style-name="T147">、</text:span><text:span text:style-name="T148">僑生處處長莊瓊枝</text:span><text:span text:style-name="T149">及財團法人海外信用保證基金董事長林寶惜</text:span><text:span text:style-name="T150">等即席答復。</text:span><text:span text:style-name="T151">）</text:span></text:p>
      <text:p text:style-name="P152">決定：</text:p>
      <text:p text:style-name="P153">(一)登記質詢在場委員均已發言完畢，報告及詢答結束。</text:p>
      <text:p text:style-name="P154">(二)委員所提口頭及書面質詢未及答復或要求提供之資訊，請相關機關於2週內以書面答復本會各委員並副知本會，委員另指定期限者，從其所定。</text:p>
      <text:p text:style-name="P155">(三)委員呂玉玲、許毓仁及余宛如等3人所提書面質詢，列入紀錄刊登公報。</text:p>
      <text:p text:style-name="P156"><text:span text:style-name="T157">三、</text:span><text:span text:style-name="T158">處理院會</text:span><text:span text:style-name="T159">交付</text:span><text:span text:style-name="T160">106</text:span><text:span text:style-name="T161">年度中央政府總預算決議，外交部提出書面報告後始得動支等</text:span><text:span text:style-name="T162">13</text:span><text:span text:style-name="T163">案：</text:span></text:p>
      <text:p text:style-name="P164">（一）凍結第1目「一般行政」200,000千元案。</text:p>
      <text:p text:style-name="P165">（二）凍結第1目項下「人員維持」人事費十分之一案。</text:p>
      <text:p text:style-name="P166">（三）第4目項下「協助各種國際交流活動」北美司凍結5,000千元案。</text:p>
      <text:p text:style-name="P167">（四）凍結領事事務局第2目「領事事務管理」預算十分之一案。</text:p>
      <text:p text:style-name="P168">（五）第3目項下「駐外使領單位基本行政工作維持」之「業務費」預算凍結10,000千元案。</text:p>
      <text:p text:style-name="P169">（六）第4目「國際會議及交流」項下「協助各種國際交流活動」亞東太平洋司凍結預算1,080千元案。</text:p>
      <text:p text:style-name="P170">（七）領事事務局第2目「領事事務管理」預算凍結十分之一案。</text:p>
      <text:p text:style-name="P171">（八）凍結第5目「國際合作」預算5,000千元案。</text:p>
      <text:p text:style-name="P172">（九）第2目第1節「外交業務管理」項下之「業務費」凍結200萬元案。</text:p>
      <text:p text:style-name="P173">（十）第4目項下「協助各種國際交流活動」凍結300萬元案。</text:p>
      <text:p text:style-name="P174">（十一）第4目「國際會議及交流」預算凍結1,000萬元案。</text:p>
      <text:soft-page-break/>
      <text:p text:style-name="P175">（十二）第5目「國際合作」預算凍結2,000千元案。</text:p>
      <text:p text:style-name="P176">（十三）第4目「國際會議及交流」項下之「國外旅費」凍結5,000千元案。</text:p>
      <text:p text:style-name="P177">決定：以上13案報告完竣，同意動支，並提報院會。</text:p>
      <text:p text:style-name="P178">四、處理院會交付106年度中央政府總預算決議，僑務委員會提出書面報告後始得動支等4案：</text:p>
      <text:p text:style-name="P179">（一）凍結「一般行政」項下「基本行政工作維持」之「業務費」20萬元案。</text:p>
      <text:p text:style-name="P180">（二）凍結「落實僑務工作增進溝通服務」之「業務費」100萬元案。</text:p>
      <text:p text:style-name="P181">（三）凍結「聯繫海外僑商組織並協助推展業務」100萬元案。</text:p>
      <text:p text:style-name="P182">（四）凍結「培訓海外專業技術青年人才」之「獎補助費」100萬元案。</text:p>
      <text:p text:style-name="P183"><text:span text:style-name="T184">決定：以上</text:span><text:span text:style-name="T185">4</text:span><text:span text:style-name="T186">案報告完竣，同意動支，並提報院會。</text:span></text:p>
      <text:p text:style-name="P187"><text:span text:style-name="T188">討論</text:span><text:span text:style-name="T189">事項</text:span></text:p>
      <text:p text:style-name="P190"><text:span text:style-name="T191">一、</text:span><text:span text:style-name="T192">處理院會交付外交部</text:span><text:span text:style-name="T193">106</text:span><text:span text:style-name="T194">年度中央政府總預算決議凍結案等</text:span><text:span text:style-name="T195">7</text:span><text:span text:style-name="T196">案：</text:span></text:p>
      <text:p text:style-name="P197">（一）第2目第1節「外交業務管理」項下「委託舉辦民意調查及就當前外交施政重要議題進行深度研究等委辦經費」凍結10萬元案。</text:p>
      <text:p text:style-name="P198">（二）第5目項下「駐外技術服務」預算凍結300萬元案。</text:p>
      <text:p text:style-name="P199">（三）凍結第2目第1節「外交業務管理」項下「基本行政工作維持─業務費」預算1,000千元案。</text:p>
      <text:p text:style-name="P200">（四）外交及國際事務學院第1目項下「業務費─水電費」凍結五分之一案。</text:p>
      <text:p text:style-name="P201">（五）第5目「國際合作」編列數億元預算委由國合會辦理友邦技術合作計畫，凍結該預算20％案。</text:p>
      <text:p text:style-name="P202">（六）第2目第1節項下「外交使節會議」分支計畫關於拉丁美洲及加勒比海地區使節會議凍結69萬4千元案。</text:p>
      <text:p text:style-name="P203">（七）凍結「對外之捐助」5億元（主要針對「國際合作」項下之「對外之捐助」）案。</text:p>
      <text:p text:style-name="P204"><text:span text:style-name="T205">決議</text:span><text:span text:style-name="T206">：</text:span><text:span text:style-name="T207">以上</text:span><text:span text:style-name="T208">7</text:span><text:span text:style-name="T209">案處理</text:span><text:span text:style-name="T210">完竣，同意動支，並提報院會。</text:span></text:p>
      <text:p text:style-name="P211"><text:span text:style-name="T212">二、</text:span><text:span text:style-name="T213">處理院會交付</text:span><text:span text:style-name="T214">僑務委員會</text:span><text:span text:style-name="T215">106</text:span><text:span text:style-name="T216">年度中央政府總預算決議凍結案等</text:span><text:span text:style-name="T217">5</text:span><text:span text:style-name="T218">案：</text:span></text:p>
      <text:p text:style-name="P219">（一）凍結「一般行政」項下「基本行政工作維持」之「汰換副首長專用車1輛」69萬元案。</text:p>
      <text:p text:style-name="P220">（二）凍結「僑民及僑團聯繫服務與接待」項下「加強僑社聯繫及輔助舉辦多元活動」250萬元案。</text:p>
      <text:p text:style-name="P221">（三）凍結「僑民及僑團聯繫服務與接待」項下「舉辦僑社工作研討會及邀訪活動」200萬元案。</text:p>
      <text:p text:style-name="P222">（四）凍結「僑民及僑團聯繫服務與接待」項下「落實僑務工作增進溝通服務」之「業務費」200萬元案。</text:p>
      <text:p text:style-name="P223">（五）凍結「僑民社教業務」200萬元案。</text:p>
      <text:p text:style-name="P224"><text:span text:style-name="T225">決議</text:span><text:span text:style-name="T226">：</text:span><text:span text:style-name="T227">以上5案處理</text:span><text:span text:style-name="T228">完竣，同意動支，並提報院會。</text:span></text:p>
      <text:p text:style-name="P229">臨時提案2案</text:p>
      <text:p text:style-name="P230">一、鑑於「土著」一詞之使用，係指涉當地居民或是原住民具有「低下」、「落後」、「卑劣」之貶抑語法，也係極具無禮、無知、無德之粗魯與冒犯，實有違當前文明社會之普遍性觀感，同時更是一種彰顯、鞏固、強化外來者優越的民族傲慢。然而，在4月7日於紐西蘭舉行的新南向促進會的成立大會上，竟在本外館提供紐西蘭的相關資料裡，意外發現以「土著」這樣歧視性詞彙來描述毛利人!對於我國友善對外關係，不僅沒有助益，還會有延伸其國際性問題之可能。爰此，建議委員會決議外交部立即全面盤點歧視原住民相關的不當詞彙，予以限期完成刪除及修正，並針對該職務有所違失之主管及相關承辦人員，於2個星期內提出調查報告，倘確有相關疏失，向立法院外交及國防委員會提出懲處報告，以示警惕。</text:p>
      <text:p text:style-name="P231"><text:span text:style-name="T232">提案人</text:span><text:span text:style-name="T233">：</text:span><text:span text:style-name="T234">劉世芳　莊瑞雄　羅致政　蔡適應呂孫綾　王定宇　江啟臣　林昶佐陳　瑩</text:span></text:p>
      <text:p text:style-name="P235">決議：修正通過。</text:p>
      <text:p text:style-name="P236"><text:span text:style-name="T237">二、</text:span><text:span text:style-name="T238">鑑於外交部亞太司林恩真副司長服務於外交部，自</text:span><text:span text:style-name="T239">84</text:span><text:span text:style-name="T240">年迄今</text:span><text:span text:style-name="T241">已逾20年，頗具豐富</text:span><text:span text:style-name="T242">之外交經驗。然在105年12月12日蘇嘉</text:span><text:span text:style-name="T243">全院長主持的正式晚宴裡，不知毛利國王幕僚長知曉中文的外交部亞太司副司長林恩真，竟當著眾多立委、原住民立委、紐西蘭台商、國內政要，以及知曉中文毛利國王幕僚長面前，脫口而出:「毛利國王沒有用!毛利國王不受到紐西蘭當地原住民的支持!」據瞭解，林副司長即將赴任澳洲公使，竟然還會做出這樣有損台灣友好形象、有失外交禮儀之不當、不正之脫序言論及脫軌行為，實在不值得原諒</text:span><text:span text:style-name="T244">。</text:span><text:span text:style-name="T245">又「土著」一詞之使用，係對當地居民或是原住民具有「低下」、「落後」、「卑劣」之歧視性字眼，在本外館撰寫紐西蘭的相關資料裡，也出現以「土著」這樣歧視性詞彙來描述毛利人</text:span><text:span text:style-name="T246">，實為林恩真副司長督導不</text:span><text:span text:style-name="T247">周</text:span><text:span text:style-name="T248">之失!</text:span><text:span text:style-name="T249">爰此，要求外交部於</text:span><text:span text:style-name="T250">1個星期內</text:span><text:span text:style-name="T251">提出</text:span><text:span text:style-name="T252">調查檢討</text:span><text:span text:style-name="T253">報告，</text:span><text:span text:style-name="T254">若確有疏失，</text:span><text:span text:style-name="T255">對失職人員</text:span><text:span text:style-name="T256">依人事相關法規處理</text:span><text:span text:style-name="T257">。</text:span></text:p>
      <text:p text:style-name="P258"><text:span text:style-name="T259">提案人</text:span><text:span text:style-name="T260">：</text:span><text:span text:style-name="T261">吳焜裕　呂孫綾　莊瑞雄　劉世芳王定宇　林昶佐　陳</text:span><text:span text:style-name="T262">　</text:span><text:span text:style-name="T263">瑩</text:span></text:p>
      <text:p text:style-name="P264">決議：修正通過。</text:p>
      <text:p text:style-name="P265"><text:span text:style-name="T26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20:02:00Z</meta:creation-date>
    <dc:date>2017-08-23T20:02:00Z</dc:date>
    <meta:print-date>2017-04-19T08:15:00Z</meta:print-date>
    <meta:template xlink:href="Normal.dotm" xlink:type="simple"/>
    <meta:editing-cycles>2</meta:editing-cycles>
    <meta:editing-duration>PT0S</meta:editing-duration>
    <meta:document-statistic meta:page-count="3" meta:paragraph-count="5" meta:word-count="439" meta:character-count="2939" meta:row-count="20" meta:non-whitespace-character-count="2505"/>
  </office:meta>
</office:document-meta>
</file>