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7868in" fo:text-indent="-0.3937in">
        <style:tab-stops/>
      </style:paragraph-properties>
    </style:style>
    <style:style style:name="P6" style:parent-style-name="內文" style:family="paragraph">
      <style:paragraph-properties fo:margin-left="0.5902in" fo:text-indent="0.393in">
        <style:tab-stops/>
      </style:paragraph-properties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size-complex="10pt"/>
    </style:style>
    <style:style style:name="T11" style:parent-style-name="預設段落字型" style:family="text">
      <style:text-properties style:font-size-complex="10pt"/>
    </style:style>
    <style:style style:name="T12" style:parent-style-name="預設段落字型" style:family="text">
      <style:text-properties style:font-size-complex="10pt"/>
    </style:style>
    <style:style style:name="T13" style:parent-style-name="預設段落字型" style:family="text">
      <style:text-properties style:font-size-complex="10pt"/>
    </style:style>
    <style:style style:name="T14" style:parent-style-name="預設段落字型" style:family="text">
      <style:text-properties style:font-size-complex="10pt"/>
    </style:style>
    <style:style style:name="T15" style:parent-style-name="預設段落字型" style:family="text">
      <style:text-properties style:font-size-complex="10pt"/>
    </style:style>
    <style:style style:name="T16" style:parent-style-name="預設段落字型" style:family="text">
      <style:text-properties style:font-size-complex="10pt"/>
    </style:style>
    <style:style style:name="T17" style:parent-style-name="預設段落字型" style:family="text">
      <style:text-properties style:font-size-complex="10pt"/>
    </style:style>
    <style:style style:name="T18" style:parent-style-name="預設段落字型" style:family="text">
      <style:text-properties style:font-size-complex="10pt"/>
    </style:style>
    <style:style style:name="T19" style:parent-style-name="預設段落字型" style:family="text">
      <style:text-properties style:font-size-complex="10pt"/>
    </style:style>
    <style:style style:name="T20" style:parent-style-name="預設段落字型" style:family="text">
      <style:text-properties style:font-size-complex="10pt"/>
    </style:style>
    <style:style style:name="T21" style:parent-style-name="預設段落字型" style:family="text">
      <style:text-properties style:font-size-complex="10pt"/>
    </style:style>
    <style:style style:name="T22" style:parent-style-name="預設段落字型" style:family="text">
      <style:text-properties style:font-size-complex="10pt"/>
    </style:style>
    <style:style style:name="T23" style:parent-style-name="預設段落字型" style:family="text">
      <style:text-properties style:font-size-complex="10pt"/>
    </style:style>
    <style:style style:name="T24" style:parent-style-name="預設段落字型" style:family="text">
      <style:text-properties style:font-size-complex="10pt"/>
    </style:style>
    <style:style style:name="T25" style:parent-style-name="註腳參照" style:family="text">
      <style:text-properties style:font-size-complex="10pt"/>
    </style:style>
    <style:style style:name="P26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27" style:parent-style-name="預設段落字型" style:family="text">
      <style:text-properties style:font-size-complex="10pt"/>
    </style:style>
    <style:style style:name="T28" style:parent-style-name="預設段落字型" style:family="text">
      <style:text-properties style:font-size-complex="10pt"/>
    </style:style>
    <style:style style:name="T29" style:parent-style-name="預設段落字型" style:family="text">
      <style:text-properties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size-complex="10pt"/>
    </style:style>
    <style:style style:name="T32" style:parent-style-name="註腳參照" style:family="text">
      <style:text-properties style:font-size-complex="10pt"/>
    </style:style>
    <style:style style:name="P33" style:parent-style-name="註腳文字" style:family="paragraph">
      <style:paragraph-properties fo:line-height="0.1666in" fo:margin-left="0.0708in" fo:text-indent="-0.0708in">
        <style:tab-stops/>
      </style:paragraph-properties>
    </style:style>
    <style:style style:name="T34" style:parent-style-name="預設段落字型" style:family="text">
      <style:text-properties style:font-size-complex="10pt"/>
    </style:style>
    <style:style style:name="T35" style:parent-style-name="預設段落字型" style:family="text">
      <style:text-properties style:font-size-complex="10pt"/>
    </style:style>
    <style:style style:name="T36" style:parent-style-name="預設段落字型" style:family="text">
      <style:text-properties style:font-size-complex="10pt"/>
    </style:style>
    <style:style style:name="T37" style:parent-style-name="預設段落字型" style:family="text">
      <style:text-properties style:font-size-complex="10pt"/>
    </style:style>
    <style:style style:name="T38" style:parent-style-name="預設段落字型" style:family="text">
      <style:text-properties style:font-size-complex="10pt"/>
    </style:style>
    <style:style style:name="T39" style:parent-style-name="預設段落字型" style:family="text">
      <style:text-properties style:font-size-complex="10pt"/>
    </style:style>
    <style:style style:name="T40" style:parent-style-name="預設段落字型" style:family="text">
      <style:text-properties style:font-size-complex="10pt"/>
    </style:style>
    <style:style style:name="T41" style:parent-style-name="預設段落字型" style:family="text">
      <style:text-properties style:font-size-complex="10pt"/>
    </style:style>
    <style:style style:name="T42" style:parent-style-name="預設段落字型" style:family="text">
      <style:text-properties style:font-size-complex="10pt"/>
    </style:style>
    <style:style style:name="T43" style:parent-style-name="預設段落字型" style:family="text">
      <style:text-properties style:font-size-complex="10pt"/>
    </style:style>
    <style:style style:name="T44" style:parent-style-name="預設段落字型" style:family="text">
      <style:text-properties style:font-size-complex="10pt"/>
    </style:style>
    <style:style style:name="T45" style:parent-style-name="預設段落字型" style:family="text">
      <style:text-properties style:font-size-complex="10pt"/>
    </style:style>
    <style:style style:name="T46" style:parent-style-name="預設段落字型" style:family="text">
      <style:text-properties style:font-size-complex="10pt"/>
    </style:style>
    <style:style style:name="T47" style:parent-style-name="預設段落字型" style:family="text">
      <style:text-properties style:font-size-complex="10pt"/>
    </style:style>
    <style:style style:name="T48" style:parent-style-name="預設段落字型" style:family="text">
      <style:text-properties style:font-size-complex="10pt"/>
    </style:style>
    <style:style style:name="T49" style:parent-style-name="預設段落字型" style:family="text">
      <style:text-properties style:font-size-complex="10pt"/>
    </style:style>
    <style:style style:name="T50" style:parent-style-name="預設段落字型" style:family="text">
      <style:text-properties style:font-size-complex="10pt"/>
    </style:style>
    <style:style style:name="T51" style:parent-style-name="預設段落字型" style:family="text">
      <style:text-properties style:font-size-complex="10pt"/>
    </style:style>
    <style:style style:name="T52" style:parent-style-name="預設段落字型" style:family="text">
      <style:text-properties style:font-size-complex="10pt"/>
    </style:style>
    <style:style style:name="T53" style:parent-style-name="預設段落字型" style:family="text">
      <style:text-properties style:font-size-complex="10pt"/>
    </style:style>
    <style:style style:name="T54" style:parent-style-name="預設段落字型" style:family="text">
      <style:text-properties style:font-size-complex="10pt"/>
    </style:style>
    <style:style style:name="T55" style:parent-style-name="預設段落字型" style:family="text">
      <style:text-properties style:font-size-complex="10pt"/>
    </style:style>
    <style:style style:name="T56" style:parent-style-name="預設段落字型" style:family="text">
      <style:text-properties style:font-size-complex="10pt"/>
    </style:style>
    <style:style style:name="T57" style:parent-style-name="預設段落字型" style:family="text">
      <style:text-properties style:font-size-complex="10pt"/>
    </style:style>
    <style:style style:name="T58" style:parent-style-name="預設段落字型" style:family="text">
      <style:text-properties style:font-size-complex="10pt"/>
    </style:style>
    <style:style style:name="T59" style:parent-style-name="預設段落字型" style:family="text">
      <style:text-properties style:font-size-complex="10pt"/>
    </style:style>
    <style:style style:name="T60" style:parent-style-name="預設段落字型" style:family="text">
      <style:text-properties style:font-size-complex="10pt"/>
    </style:style>
    <style:style style:name="T61" style:parent-style-name="預設段落字型" style:family="text">
      <style:text-properties style:font-size-complex="10pt"/>
    </style:style>
    <style:style style:name="T62" style:parent-style-name="預設段落字型" style:family="text">
      <style:text-properties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前瞻基礎綠能建設與先前相關計畫執行情形之探討</text:p>
      <text:p text:style-name="P5"><text:s/><text:bookmark-start text:name="_Toc487035633"/>(一)權衡我國地理條件與環境衝擊，近來陸域風力發電已陷發展瓶頸，未來有無其他場址可再增設機組，有待商榷<text:bookmark-end text:name="_Toc487035633"/></text:p>
      <text:p text:style-name="P6"><text:span text:style-name="T7">截</text:span><text:span text:style-name="T8">至105年底止，我國陸域風電</text:span><text:span text:style-name="T9">由</text:span><text:span text:style-name="T10">國營</text:span><text:span text:style-name="T11">風場</text:span><text:span text:style-name="T12">架設</text:span><text:span text:style-name="T13">之</text:span><text:span text:style-name="T14">風機</text:span><text:span text:style-name="T15">數</text:span><text:span text:style-name="T16">為169架</text:span><text:span text:style-name="T17">，民營風場為</text:span><text:span text:style-name="T18">177架，</text:span><text:span text:style-name="T19">其</text:span><text:span text:style-name="T20">裝置容量</text:span><text:span text:style-name="T21">分別</text:span><text:span text:style-name="T22">為294MW、388MW，</text:span><text:span text:style-name="T23">以上</text:span><text:span text:style-name="T24">合計陸域風機計346架</text:span><text:span text:style-name="T25"><text:note text:note-class="footnote" text:id="_ftn0"><text:note-citation>1</text:note-citation><text:note-body><text:p text:style-name="P26">陸域風機主要設置地點於台灣西海岸線。</text:p></text:note-body></text:note></text:span><text:span text:style-name="T27">，裝置容量682MW，主要設置地點於台灣西部沿岸</text:span><text:span text:style-name="T28">，</text:span><text:span text:style-name="T29">前述裝置容量</text:span><text:span text:style-name="T30">約占114年推動目標</text:span><text:span text:style-name="T31">1.2GW</text:span><text:span text:style-name="T32"><text:note text:note-class="footnote" text:id="_ftn1"><text:note-citation>2</text:note-citation><text:note-body><text:p text:style-name="P33">依經濟部能源局預估至114年全台累計陸域風機裝置數量為546架。</text:p></text:note-body></text:note></text:span><text:span text:style-name="T34">之56.8%</text:span><text:span text:style-name="T35">。以全台四季用電</text:span><text:span text:style-name="T36">型態</text:span><text:span text:style-name="T37">而言，</text:span><text:span text:style-name="T38">缺電</text:span><text:span text:style-name="T39">尖峰為</text:span><text:span text:style-name="T40">夏</text:span><text:span text:style-name="T41">、秋兩季，惟受限於地理條件，</text:span><text:span text:style-name="T42">西南季風弱，</text:span><text:span text:style-name="T43">風機</text:span><text:span text:style-name="T44">發電效率最差，</text:span><text:span text:style-name="T45">難以</text:span><text:span text:style-name="T46">利用風</text:span><text:span text:style-name="T47">力發電</text:span><text:span text:style-name="T48">補充用電缺口</text:span><text:span text:style-name="T49">；冬季受惠於強勁</text:span><text:span text:style-name="T50">東北季風</text:span><text:span text:style-name="T51">，發電效率高，卻為用</text:span><text:span text:style-name="T52">電量最低</text:span><text:span text:style-name="T53">時期，再加上歷經多年開發，優良陸域風場幾近開發殆盡，</text:span><text:span text:style-name="T54">且考量環境開發之限制</text:span><text:span text:style-name="T55">，</text:span><text:span text:style-name="T56">我國</text:span><text:span text:style-name="T57">陸域</text:span><text:span text:style-name="T58">風</text:span><text:span text:style-name="T59">力發電之</text:span><text:span text:style-name="T60">條件不若以往，</text:span><text:span text:style-name="T61">推動</text:span><text:span text:style-name="T62">難度日益增加</text:span><text:span text:style-name="T63">，</text:span>已陷發展瓶頸，未來有無其他場址可再增設機組，有待商榷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 style:parent-style-name="預設段落字型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8T02:13:00Z</meta:creation-date>
    <dc:date>2017-12-18T02:13:00Z</dc:date>
    <meta:print-date>2017-07-05T09:1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