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7868in" fo:text-indent="-0.3937in">
        <style:tab-stops/>
      </style:paragraph-properties>
    </style:style>
    <style:style style:name="P6" style:parent-style-name="內文" style:family="paragraph">
      <style:paragraph-properties fo:margin-left="0.7868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text-align="start" fo:line-height="0.2638in" fo:margin-left="0.7798in" fo:text-indent="-0.779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 fo:color="#000000"/>
    </style:style>
    <style:style style:name="TableColumn16" style:family="table-column">
      <style:table-column-properties style:column-width="1.3763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1.4138in"/>
    </style:style>
    <style:style style:name="TableColumn20" style:family="table-column">
      <style:table-column-properties style:column-width="0.0187in"/>
    </style:style>
    <style:style style:name="TableColumn21" style:family="table-column">
      <style:table-column-properties style:column-width="1.4333in"/>
    </style:style>
    <style:style style:name="Table15" style:family="table">
      <style:table-properties style:width="5.7319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1666in" fo:margin-left="0.1375in" fo:text-indent="0in">
        <style:tab-stops/>
      </style:paragraph-properties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1666in" fo:margin-left="0.1375in" fo:text-indent="0.1388in">
        <style:tab-stops/>
      </style:paragraph-properties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1666in" fo:margin-left="0.393in" fo:text-indent="0in">
        <style:tab-stops/>
      </style:paragraph-properties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line-height="0.1666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666in" fo:margin-left="0.393in" fo:text-indent="0.4979in">
        <style:tab-stops/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0.393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5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text-align="start" fo:line-height="0.1944in" fo:margin-left="1.1673in" fo:text-indent="-0.6756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內文" style:family="paragraph">
      <style:paragraph-properties fo:text-align="start" fo:line-height="0.1944in" fo:margin-left="1.1673in" fo:text-indent="-0.6756in">
        <style:tab-stops/>
      </style:paragraph-properties>
      <style:text-properties fo:font-size="12pt" style:font-size-asian="12pt"/>
    </style:style>
    <style:style style:name="P75" style:parent-style-name="內文" style:family="paragraph">
      <style:paragraph-properties fo:line-height="0.1944in" fo:margin-left="0.6604in" fo:text-indent="-0.1687in">
        <style:tab-stops/>
      </style:paragraph-properties>
      <style:text-properties fo:font-size="12pt" style:font-size-asian="12pt"/>
    </style:style>
    <style:style style:name="P76" style:parent-style-name="內文" style:family="paragraph">
      <style:paragraph-properties fo:line-height="0.1944in" fo:margin-left="0.6604in" fo:text-indent="-0.1687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line-height="0.1944in" fo:margin-left="0.6604in" fo:text-indent="-0.1687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line-height="0.1944in" fo:margin-left="0.6604in" fo:text-indent="-0.1687in">
        <style:tab-stops/>
      </style:paragraph-properties>
      <style:text-properties fo:font-size="12pt" style:font-size-asian="12pt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前瞻基礎綠能建設與先前相關計畫執行情形之探討</text:p>
      <text:p text:style-name="P5"><text:bookmark-start text:name="_Toc487035638"/><text:s/>(二)預估115年起再生能源發展基金支出將由4千億元倍增至7千億元，恐將影響電價，允宜及早預作準備<text:bookmark-end text:name="_Toc487035638"/></text:p>
      <text:p text:style-name="P6">據能源局105年度推估，原訂119年再生能源累計裝置容量1萬7,250MW，再生能源發展基金總支出預估為4,356億元，<text:bookmark-start text:name="OLE_LINK7"/>若為達到114年再生能源發電占比20%之目標，則再生能源發展基金支出總額將倍增至7,599億元，平均每年支出為217億元。其中對電價影響程度最大值將發生於115年，平均值為2.08%；對每月家庭附加電費最大值將發生於115年(68.31元/月)，平均值約24.72元/月(詳附表17)，為避免未來電價增加造成物價上漲壓力，允宜及早預作準備，或透過合理分攤以減緩衝擊。<text:bookmark-end text:name="OLE_LINK7"/></text:p>
      <text:p text:style-name="P7">綜上，檢視目前我國現有電網饋線及併網情形，核有容量不足，且建置電網、饋線金額龐巨等情形，此外，為因應未來再生能源大量建置，115年起再生能源發展基金支出總額將倍增，恐將影響電價，允宜及早預作準備，俾利未來再生能源之推動。</text:p>
      <text:p text:style-name="P8"/>
      <text:p text:style-name="P9"><text:span text:style-name="T10">附表1</text:span><text:span text:style-name="T11">7</text:span><text:span text:style-name="T12">：再生能源</text:span><text:span text:style-name="T13">發展基金</text:span><text:span text:style-name="T14">所需規模及其對電費支出影響評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總基金支出</text:span></text:p>
            <text:p text:style-name="P26"><text:span text:style-name="T27">(</text:span><text:span text:style-name="T28">億元</text:span><text:span text:style-name="T29">)</text:span></text:p>
          </table:table-cell>
          <table:table-cell table:style-name="TableCell30" table:number-columns-spanned="3">
            <text:p text:style-name="P31"><text:span text:style-name="T32">預估躉購期間基金支出總額</text:span></text:p>
          </table:table-cell>
          <table:covered-table-cell/>
          <table:covered-table-cell/>
          <table:table-cell table:style-name="TableCell33" table:number-columns-spanned="2">
            <text:p text:style-name="P34">7,599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平均基金支出</text:span></text:p>
          </table:table-cell>
          <table:covered-table-cell/>
          <table:covered-table-cell/>
          <table:table-cell table:style-name="TableCell40" table:number-columns-spanned="2">
            <text:p text:style-name="P41">217.11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電價影響程度(%)</text:p>
          </table:table-cell>
          <table:covered-table-cell/>
          <table:covered-table-cell/>
          <table:table-cell table:style-name="TableCell45" table:number-columns-spanned="3">
            <text:p text:style-name="P46">每月家庭附加電費(元)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最大值(年度)</text:p>
          </table:table-cell>
          <table:covered-table-cell/>
          <table:table-cell table:style-name="TableCell50">
            <text:p text:style-name="P51">平均值</text:p>
          </table:table-cell>
          <table:table-cell table:style-name="TableCell52" table:number-columns-spanned="2">
            <text:p text:style-name="P53">最大值(年度)</text:p>
          </table:table-cell>
          <table:covered-table-cell/>
          <table:table-cell table:style-name="TableCell54">
            <text:p text:style-name="P55">平均值</text:p>
          </table:table-cell>
        </table:table-row>
        <table:table-row table:style-name="TableRow56">
          <table:table-cell table:style-name="TableCell57" table:number-columns-spanned="2">
            <text:p text:style-name="P58">5.86(115)</text:p>
          </table:table-cell>
          <table:covered-table-cell/>
          <table:table-cell table:style-name="TableCell59">
            <text:p text:style-name="P60">2.08</text:p>
          </table:table-cell>
          <table:table-cell table:style-name="TableCell61" table:number-columns-spanned="2">
            <text:p text:style-name="P62">68.31(115)</text:p>
          </table:table-cell>
          <table:covered-table-cell/>
          <table:table-cell table:style-name="TableCell63">
            <text:p text:style-name="P64">24.72</text:p>
          </table:table-cell>
        </table:table-row>
      </table:table>
      <text:p text:style-name="P65"><text:span text:style-name="T66">※註：1.</text:span><text:span text:style-name="T67">資料來源，</text:span><text:span text:style-name="T68">經濟部能源局提供</text:span><text:span text:style-name="T69">。</text:span></text:p>
      <text:p text:style-name="P70"><text:span text:style-name="T71">2.</text:span><text:span text:style-name="T72">電價影響程度係附加電費占家用電價之比例</text:span><text:span text:style-name="T73">。</text:span></text:p>
      <text:p text:style-name="P74">3.家庭附加電費係假設家庭每月用電量以330度計算。</text:p>
      <text:p text:style-name="P75">4.各類別再生能源躉購費率變化假設：(1)太陽光電106年躉購費率為4.9403~6.1033元/度，假設未來費率每年遞減3%；(2)陸域風力106年躉購費率為2.8395~8.9716元/度，假設未來1-20瓩陸域風力費率每年遞減3%、20瓩以上陸域風力費率不下降；(3)離岸風力106年躉購費率為6.0437元/度，假設未來每年遞減2%；(4)地熱106年躉購費率為4.9428元/度、生質能106年躉購費率為5.0087元/度、廢棄物106年躉購費率為3.9839元/度、川流式水力106年躉購費率為2.9512元/度、其他類<text:soft-page-break/>別106年躉購費率為2.6000元/度，以上各類再生能源類別之費率假設每年遞減1%。</text:p>
      <text:p text:style-name="P76">5.迴避成本104年為2.07元/度，此後每年成長3%。</text:p>
      <text:p text:style-name="P77">6.下限費率106年為2.6000元/度，此後每年成長3%。</text:p>
      <text:p text:style-name="P78">7.再生能源發展基金支出包括：(1)基金支出為電價補貼及設備補助加總；(2)電價補貼為躉購費率與迴避成本相減，並假設目標量於年初即完全設置運轉；(3)全國再生能源發電總裝置容量達獎勵總量上限後，以迴避成本或第一項公告費率取其較低者躉購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8T02:13:00Z</meta:creation-date>
    <dc:date>2017-12-18T02:13:00Z</dc:date>
    <meta:print-date>2017-07-05T09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