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7868in" fo:text-indent="-0.3937in">
        <style:tab-stops/>
      </style:paragraph-properties>
    </style:style>
    <style:style style:name="P6" style:parent-style-name="內文" style:family="paragraph">
      <style:paragraph-properties fo:margin-left="0.5902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下內文縮2"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font-size-complex="10pt"/>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7868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text-position="super 50%"/>
    </style:style>
    <style:style style:name="P45" style:parent-style-name="註腳文字" style:family="paragraph">
      <style:paragraph-properties fo:line-height="0.1666in" fo:margin-left="0.0708in" fo:text-indent="-0.0708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註腳文字" style:family="paragraph">
      <style:paragraph-properties fo:line-height="0.1666in" fo:margin-left="0.0708in" fo:text-indent="-0.0708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7868in" fo:text-indent="0.393in">
        <style:tab-stops/>
      </style:paragraph-properties>
      <style:text-properties fo:color="#000000"/>
    </style:style>
    <style:style style:name="P100" style:parent-style-name="內文" style:family="paragraph">
      <style:paragraph-properties fo:margin-left="0.7868in" fo:text-indent="0.393in">
        <style:tab-stops/>
      </style:paragraph-properties>
      <style:text-properties fo:color="#000000"/>
    </style:style>
    <style:style style:name="P101" style:parent-style-name="內文" style:family="paragraph">
      <style:paragraph-properties fo:widows="2" fo:orphans="2" fo:text-align="start" fo:line-height="0.2777in" fo:margin-left="0in" fo:margin-right="-0.4875in" fo:text-indent="0in">
        <style:tab-stops/>
      </style:paragraph-properties>
      <style:text-properties fo:font-weight="bold" style:font-weight-asian="bold" fo:color="#000000"/>
    </style:style>
    <style:style style:name="P102" style:parent-style-name="內文" style:family="paragraph">
      <style:paragraph-properties fo:widows="2" fo:orphans="2" fo:text-align="start" fo:line-height="0.2777in" fo:margin-left="0in" fo:margin-right="-0.4875in" fo:text-indent="0in">
        <style:tab-stops/>
      </style:paragraph-properties>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ableColumn109" style:family="table-column">
      <style:table-column-properties style:column-width="0.9194in"/>
    </style:style>
    <style:style style:name="TableColumn110" style:family="table-column">
      <style:table-column-properties style:column-width="0.8666in"/>
    </style:style>
    <style:style style:name="TableColumn111" style:family="table-column">
      <style:table-column-properties style:column-width="1.0687in"/>
    </style:style>
    <style:style style:name="TableColumn112" style:family="table-column">
      <style:table-column-properties style:column-width="0.609in"/>
    </style:style>
    <style:style style:name="TableColumn113" style:family="table-column">
      <style:table-column-properties style:column-width="0.7694in"/>
    </style:style>
    <style:style style:name="TableColumn114" style:family="table-column">
      <style:table-column-properties style:column-width="0.8854in"/>
    </style:style>
    <style:style style:name="TableColumn115" style:family="table-column">
      <style:table-column-properties style:column-width="0.8618in"/>
    </style:style>
    <style:style style:name="Table108" style:family="table">
      <style:table-properties style:width="5.9805in" fo:margin-left="0.075in" table:align="left"/>
    </style:style>
    <style:style style:name="TableRow116" style:family="table-row">
      <style:table-row-properties/>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Row123" style:family="table-row">
      <style:table-row-properties/>
    </style:style>
    <style:style style:name="P12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15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16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6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6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6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17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7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7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7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18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8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8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8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19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9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9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96"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P197" style:parent-style-name="內文" style:family="paragraph">
      <style:paragraph-properties fo:widows="2" fo:orphans="2" fo:text-align="start" fo:line-height="0.1944in" fo:margin-left="0.6479in" fo:text-indent="-0.6479in">
        <style:tab-stops/>
      </style:paragraph-properties>
    </style:style>
    <style:style style:name="T198" style:parent-style-name="預設段落字型" style:family="text">
      <style:text-properties fo:color="#000000" fo:letter-spacing="-0.0034in" style:letter-kerning="false" fo:font-size="12pt" style:font-size-asian="12pt" style:font-size-complex="10pt"/>
    </style:style>
    <style:style style:name="T199" style:parent-style-name="預設段落字型" style:family="text">
      <style:text-properties fo:font-size="12pt" style:font-size-asian="12pt"/>
    </style:style>
    <style:style style:name="T200" style:parent-style-name="預設段落字型" style:family="text">
      <style:text-properties fo:color="#000000" fo:letter-spacing="-0.0034in" style:letter-kerning="false" fo:font-size="12pt" style:font-size-asian="12pt" style:font-size-complex="10pt"/>
    </style:style>
    <style:style style:name="T201" style:parent-style-name="預設段落字型" style:family="text">
      <style:text-properties fo:color="#000000" fo:letter-spacing="-0.0034in" style:letter-kerning="false" fo:font-size="12pt" style:font-size-asian="12pt" style:font-size-complex="10pt"/>
    </style:style>
    <style:style style:name="T202" style:parent-style-name="預設段落字型" style:family="text">
      <style:text-properties fo:color="#000000" fo:letter-spacing="-0.0034in" style:letter-kerning="false" fo:font-size="12pt" style:font-size-asian="12pt" style:font-size-complex="10pt"/>
    </style:style>
    <style:style style:name="P203" style:parent-style-name="內文" style:family="paragraph">
      <style:paragraph-properties fo:widows="2" fo:orphans="2" fo:text-align="start" fo:line-height="0.1944in" fo:margin-left="0.6479in" fo:text-indent="-0.6479in">
        <style:tab-stops/>
      </style:paragraph-properties>
    </style:style>
    <style:style style:name="T204" style:parent-style-name="預設段落字型" style:family="text">
      <style:text-properties fo:color="#000000" fo:letter-spacing="-0.0034in" style:letter-kerning="false" fo:font-size="12pt" style:font-size-asian="12pt" style:font-size-complex="10pt"/>
    </style:style>
    <style:style style:name="T205" style:parent-style-name="預設段落字型" style:family="text">
      <style:text-properties style:font-name-complex="新細明體" fo:color="#000000" fo:font-size="12pt" style:font-size-asian="12pt" style:font-size-complex="12pt"/>
    </style:style>
    <style:style style:name="T206" style:parent-style-name="預設段落字型" style:family="text">
      <style:text-properties style:font-name-complex="新細明體" fo:color="#000000" fo:font-size="12pt" style:font-size-asian="12pt" style:font-size-complex="12pt"/>
    </style:style>
    <style:style style:name="T207" style:parent-style-name="預設段落字型" style:family="text">
      <style:text-properties style:font-name-complex="新細明體" fo:color="#000000" fo:font-size="12pt" style:font-size-asian="12pt" style:font-size-complex="12pt"/>
    </style:style>
    <style:style style:name="T208" style:parent-style-name="預設段落字型" style:family="text">
      <style:text-properties style:font-name-complex="新細明體" fo:color="#000000" fo:font-size="12pt" style:font-size-asian="12pt" style:font-size-complex="12pt"/>
    </style:style>
    <style:style style:name="P209" style:parent-style-name="內文" style:family="paragraph">
      <style:paragraph-properties fo:text-align="start" fo:margin-left="0.7847in" fo:text-indent="-0.1965in">
        <style:tab-stops/>
      </style:paragraph-properties>
      <style:text-properties fo:font-weight="bold" style:font-weight-asian="bold"/>
    </style:style>
    <style:style style:name="P210" style:parent-style-name="內文" style:family="paragraph">
      <style:paragraph-properties fo:margin-left="0.7868in" fo:text-indent="0.393in">
        <style:tab-stops/>
      </style:paragraph-properties>
    </style:style>
    <style:style style:name="P211" style:parent-style-name="註腳文字" style:family="paragraph">
      <style:paragraph-properties fo:line-height="0.1666in" fo:margin-left="0.0708in" fo:text-indent="-0.0708in">
        <style:tab-stops/>
      </style:paragraph-properties>
    </style:style>
    <style:style style:name="P212" style:parent-style-name="內文" style:family="paragraph">
      <style:paragraph-properties fo:text-align="start" fo:margin-left="0.7847in" fo:text-indent="-0.1965in">
        <style:tab-stops/>
      </style:paragraph-properties>
      <style:text-properties fo:font-weight="bold" style:font-weight-asian="bold"/>
    </style:style>
    <style:style style:name="P213" style:parent-style-name="內文" style:family="paragraph">
      <style:paragraph-properties fo:margin-left="0.7868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註腳參照" style:family="text">
      <style:text-properties fo:color="#000000"/>
    </style:style>
    <style:style style:name="P222" style:parent-style-name="註腳文字" style:family="paragraph">
      <style:paragraph-properties fo:line-height="0.1666in" fo:margin-left="0.0708in" fo:text-indent="-0.0708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內文" style:family="paragraph">
      <style:paragraph-properties fo:margin-left="0.7868in" fo:text-indent="0.393in">
        <style:tab-stops/>
      </style:paragraph-properties>
    </style:style>
    <style:style style:name="T239" style:parent-style-name="預設段落字型" style:family="text">
      <style:text-properties fo:color="#000000"/>
    </style:style>
    <style:style style:name="P240" style:parent-style-name="內文" style:family="paragraph">
      <style:paragraph-properties fo:text-align="start" fo:margin-left="0.7847in" fo:text-indent="-0.1965in">
        <style:tab-stops/>
      </style:paragraph-properties>
      <style:text-properties fo:font-weight="bold" style:font-weight-asian="bold"/>
    </style:style>
    <style:style style:name="P241" style:parent-style-name="內文" style:family="paragraph">
      <style:paragraph-properties fo:margin-left="0.7868in" fo:text-indent="0.393in">
        <style:tab-stops/>
      </style:paragraph-properties>
    </style:style>
    <style:style style:name="P242" style:parent-style-name="內文" style:family="paragraph">
      <style:paragraph-properties fo:margin-left="0.7868in" fo:text-indent="0.393in">
        <style:tab-stops/>
      </style:paragraph-properties>
    </style:style>
    <style:style style:name="P243" style:parent-style-name="註腳文字" style:family="paragraph">
      <style:paragraph-properties fo:line-height="0.1666in" fo:margin-left="0.0708in" fo:text-indent="-0.0708in">
        <style:tab-stops/>
      </style:paragraph-properties>
    </style:style>
    <style:style style:name="P244" style:parent-style-name="註腳文字" style:family="paragraph">
      <style:paragraph-properties fo:line-height="0.1666in" fo:margin-left="0.0708in" fo:text-indent="-0.0708in">
        <style:tab-stops/>
      </style:paragraph-properties>
    </style:style>
    <style:style style:name="P245" style:parent-style-name="註腳文字" style:family="paragraph">
      <style:paragraph-properties fo:text-align="justify" fo:line-height="0.1666in" fo:margin-left="0.0708in" fo:text-indent="-0.0708in">
        <style:tab-stops/>
      </style:paragraph-properties>
    </style:style>
    <style:style style:name="T246" style:parent-style-name="A4" style:family="text">
      <style:text-properties style:font-name="Times New Roman"/>
    </style:style>
    <style:style style:name="T247" style:parent-style-name="A4" style:family="text">
      <style:text-properties style:font-name="Times New Roman"/>
    </style:style>
    <style:style style:name="T248" style:parent-style-name="A4" style:family="text">
      <style:text-properties style:font-name="Times New Roman"/>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313131"/>
    </style:style>
    <style:style style:name="T255" style:parent-style-name="預設段落字型" style:family="text">
      <style:text-properties fo:color="#313131"/>
    </style:style>
    <style:style style:name="T256" style:parent-style-name="預設段落字型" style:family="text">
      <style:text-properties fo:color="#313131"/>
    </style:style>
    <style:style style:name="T257" style:parent-style-name="預設段落字型" style:family="text">
      <style:text-properties fo:color="#313131"/>
    </style:style>
    <style:style style:name="P258" style:parent-style-name="內文" style:family="paragraph">
      <style:paragraph-properties fo:text-align="start" fo:margin-left="0in" fo:text-indent="0in">
        <style:tab-stops/>
      </style:paragraph-properties>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color="#000000"/>
    </style:style>
    <style:style style:name="T265" style:parent-style-name="預設段落字型" style:family="text">
      <style:text-properties fo:color="#000000" fo:font-size="12pt" style:font-size-asian="12pt" style:font-size-complex="12pt"/>
    </style:style>
    <style:style style:name="TableColumn267" style:family="table-column">
      <style:table-column-properties style:column-width="1.4111in"/>
    </style:style>
    <style:style style:name="TableColumn268" style:family="table-column">
      <style:table-column-properties style:column-width="1.3451in"/>
    </style:style>
    <style:style style:name="TableColumn269" style:family="table-column">
      <style:table-column-properties style:column-width="2.2645in"/>
    </style:style>
    <style:style style:name="TableColumn270" style:family="table-column">
      <style:table-column-properties style:column-width="0.984in"/>
    </style:style>
    <style:style style:name="Table266" style:family="table">
      <style:table-properties style:width="6.0048in" fo:margin-left="0.075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9"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3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P316" style:parent-style-name="內文" style:family="paragraph">
      <style:paragraph-properties fo:widows="2" fo:orphans="2" fo:line-height="0.1944in" fo:margin-left="0.5069in" fo:text-indent="-0.5069in">
        <style:tab-stops/>
      </style:paragraph-properties>
      <style:text-properties fo:font-size="12pt" style:font-size-asian="12pt"/>
    </style:style>
    <style:style style:name="P317" style:parent-style-name="內文" style:family="paragraph">
      <style:paragraph-properties fo:widows="2" fo:orphans="2" fo:line-height="0.1944in" fo:margin-left="0.6604in" fo:text-indent="-0.1687in">
        <style:tab-stops/>
      </style:paragraph-properties>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font-size-complex="12pt"/>
    </style:style>
    <style:style style:name="P322" style:parent-style-name="內文" style:family="paragraph">
      <style:paragraph-properties fo:widows="2" fo:orphans="2" fo:line-height="0.1944in" fo:margin-left="0.6604in" fo:text-indent="-0.1687in">
        <style:tab-stops/>
      </style:paragraph-properties>
      <style:text-properties fo:font-size="12pt" style:font-size-asian="12pt" style:font-size-complex="12pt"/>
    </style:style>
    <style:style style:name="P323" style:parent-style-name="內文" style:family="paragraph">
      <style:paragraph-properties fo:widows="2" fo:orphans="2" fo:line-height="0.1944in" fo:margin-left="0.6604in" fo:text-indent="-0.1687in">
        <style:tab-stops/>
      </style:paragraph-properties>
    </style:style>
    <style:style style:name="T324" style:parent-style-name="預設段落字型" style:family="text">
      <style:text-properties fo:font-size="12pt" style:font-size-asian="12pt" style:font-size-complex="12pt"/>
    </style:style>
  </office:automatic-styles>
  <office:body>
    <office:text text:use-soft-page-breaks="true">
      <text:p text:style-name="P1">前瞻基礎綠能建設與先前相關計畫執行情形之探討</text:p>
      <text:p text:style-name="P5"><text:bookmark-start text:name="_Toc487035641"/><text:s/>(二)前瞻基礎建設計畫列入多項扶植產業計畫，希冀培植產業鏈，惟國內自主製造能力不足，且環境欠佳，亟待突破<text:bookmark-end text:name="_Toc487035641"/></text:p>
      <text:p text:style-name="P6"><text:span text:style-name="T7">前瞻基礎建設計畫-綠能建設</text:span><text:span text:style-name="T8">共</text:span><text:span text:style-name="T9">包含</text:span><text:span text:style-name="T10">3項子計畫，分別為</text:span><text:span text:style-name="T11">推動完備綠能技術及建設、加速綠能科學城建置</text:span><text:span text:style-name="T12">、</text:span><text:span text:style-name="T13">前</text:span><text:span text:style-name="T14">瞻</text:span><text:span text:style-name="T15">技術驗證及健全綠色金額機制，</text:span><text:span text:style-name="T16">政府期透過上述計畫之推動</text:span><text:span text:style-name="T17">帶動綠能產業之發展</text:span><text:span text:style-name="T18">。</text:span><text:span text:style-name="T19">惟我國</text:span><text:span text:style-name="T20">綠能產業</text:span><text:span text:style-name="T21">近年</text:span><text:span text:style-name="T22">在</text:span><text:span text:style-name="T23">增加產業自主化</text:span><text:span text:style-name="T24">，</text:span><text:span text:style-name="T25">及健全產業環境等方面</text:span><text:span text:style-name="T26">未有明顯改善，</text:span><text:span text:style-name="T27">前瞻基礎建設計畫</text:span><text:span text:style-name="T28">之效益恐難以彰顯，</text:span><text:span text:style-name="T29">謹</text:span><text:span text:style-name="T30">分析如下：</text:span></text:p>
      <text:p text:style-name="P31"><text:span text:style-name="T32">1.</text:span><text:span text:style-name="T33">太陽光電</text:span><text:span text:style-name="T34">廠商</text:span><text:span text:style-name="T35">仍以中游代工為主，上、下游產業欠缺優勢，且</text:span><text:span text:style-name="T36">生產設備</text:span><text:span text:style-name="T37">及耗材零組件</text:span><text:span text:style-name="T38">自主化</text:span><text:span text:style-name="T39">未見</text:span><text:span text:style-name="T40">有效</text:span><text:span text:style-name="T41">提升</text:span></text:p>
      <text:p text:style-name="P42"><text:span text:style-name="T43">我國太陽光電產業</text:span><text:span text:style-name="T44"><text:note text:note-class="footnote" text:id="_ftn0"><text:note-citation>1</text:note-citation><text:note-body><text:p text:style-name="P45">太陽光電技術多元、範圍廣泛，廣義而<text:span text:style-name="T46">言利用太陽光激發電子流動而產生發電機制之裝置可稱為太陽光電產品，均可納入太陽光電產業，以簡單上、下</text:span>游區分，上游為多晶矽及矽晶片、中游為電池、下游為模組及系統<text:span text:style-name="T47">。</text:span></text:p></text:note-body></text:note></text:span><text:span text:style-name="T48">上游</text:span><text:span text:style-name="T49">因欠缺材料，</text:span><text:span text:style-name="T50">難</text:span><text:span text:style-name="T51">與中國大陸抗衡，下游</text:span><text:span text:style-name="T52">則</text:span><text:span text:style-name="T53">欠缺內需市場，</text:span><text:span text:style-name="T54">故</text:span><text:span text:style-name="T55">模組(包含矽晶及薄膜模</text:span>組)之能量較低，全球占比僅約2%，因此該產業以中游矽晶太陽能電池最具優勢。政府為強化國內業者之技術能量，推動多項計畫<text:span text:style-name="註腳參照"><text:note text:note-class="footnote" text:id="_ftn1"><text:note-citation>2</text:note-citation><text:note-body><text:p text:style-name="P56">包含工業局104-106年度所推動之新興顯示暨太陽光電產業發展推動計畫，及石油基金所推動太陽光電設備及<text:span text:style-name="T57">材料</text:span>等相關計畫。</text:p></text:note-body></text:note></text:span>藉以提升產業競爭力，惟近年太陽光電重要原<text:span text:style-name="T58">料或製程設備之自</text:span><text:span text:style-name="T59">給</text:span><text:span text:style-name="T60">率</text:span><text:span text:style-name="T61">，</text:span><text:span text:style-name="T62">卻未</text:span><text:span text:style-name="T63">見</text:span><text:span text:style-name="T64">有效提升</text:span><text:span text:style-name="T65">。</text:span><text:span text:style-name="T66">如</text:span><text:span text:style-name="T67">我國</text:span><text:span text:style-name="T68">太陽光電</text:span><text:span text:style-name="T69">製程</text:span><text:span text:style-name="T70">設備及</text:span><text:span text:style-name="T71">耗材零組件</text:span><text:span text:style-name="T72">占比</text:span><text:span text:style-name="T73">在</text:span><text:span text:style-name="T74">101年至105年</text:span><text:span text:style-name="T75">間皆</text:span><text:span text:style-name="T76">維持</text:span><text:span text:style-name="T77">在3成至5成</text:span><text:span text:style-name="T78">之間；</text:span><text:span text:style-name="T79">製程設備自給率</text:span><text:span text:style-name="T80">則</text:span><text:span text:style-name="T81">由101年</text:span><text:span text:style-name="T82">之</text:span><text:span text:style-name="T83">42%下降至</text:span><text:span text:style-name="T84">105年之</text:span><text:span text:style-name="T85">30.40%(詳附表</text:span><text:span text:style-name="T86">2</text:span><text:span text:style-name="T87">1</text:span><text:span text:style-name="T88">)，顯示</text:span><text:span text:style-name="T89">近年來</text:span><text:span text:style-name="T90">我國業者</text:span><text:span text:style-name="T91">未能積極</text:span><text:span text:style-name="T92">研發關鍵材料</text:span><text:span text:style-name="T93">，且</text:span><text:span text:style-name="T94">相關</text:span><text:span text:style-name="T95">設備自主化之占比</text:span><text:span text:style-name="T96">不增反降</text:span><text:span text:style-name="T97">，</text:span><text:span text:style-name="T98">與政策目標相違。</text:span></text:p>
      <text:p text:style-name="P99"/>
      <text:p text:style-name="P100"/>
      <text:p text:style-name="P101"/>
      <text:p text:style-name="P102"><text:span text:style-name="T103">附表</text:span><text:span text:style-name="T104">2</text:span><text:span text:style-name="T105">1</text:span><text:span text:style-name="T106">：</text:span><text:span text:style-name="T107">我國太陽光電及風力發電機設備自主化情形表 <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項目/年</text:p>
          </table:table-cell>
          <table:table-cell table:style-name="TableCell119" table:number-columns-spanned="3">
            <text:p text:style-name="P120">太陽光電生產設備自給率(%)</text:p>
          </table:table-cell>
          <table:covered-table-cell/>
          <table:covered-table-cell/>
          <table:table-cell table:style-name="TableCell121" table:number-columns-spanned="3">
            <text:p text:style-name="P122">風力發電機生產設備自給率(%)</text:p>
          </table:table-cell>
          <table:covered-table-cell/>
          <table:covered-table-cell/>
        </table:table-row>
        <table:table-row table:style-name="TableRow123">
          <table:covered-table-cell>
            <text:p text:style-name="P124"/>
          </table:covered-table-cell>
          <table:table-cell table:style-name="TableCell125">
            <text:p text:style-name="P126">製程設備</text:p>
          </table:table-cell>
          <table:table-cell table:style-name="TableCell127">
            <text:p text:style-name="P128">耗材零組件</text:p>
          </table:table-cell>
          <table:table-cell table:style-name="TableCell129">
            <text:p text:style-name="P130">材料</text:p>
          </table:table-cell>
          <table:table-cell table:style-name="TableCell131">
            <text:p text:style-name="P132">塔架製程設備</text:p>
          </table:table-cell>
          <table:table-cell table:style-name="TableCell133">
            <text:p text:style-name="P134">塔架耗材零組件</text:p>
          </table:table-cell>
          <table:table-cell table:style-name="TableCell135">
            <text:p text:style-name="P136">塔架材料自給率</text:p>
          </table:table-cell>
        </table:table-row>
        <table:table-row table:style-name="TableRow137">
          <table:table-cell table:style-name="TableCell138">
            <text:p text:style-name="P139">101</text:p>
          </table:table-cell>
          <table:table-cell table:style-name="TableCell140">
            <text:p text:style-name="P141">42.00</text:p>
          </table:table-cell>
          <table:table-cell table:style-name="TableCell142">
            <text:p text:style-name="P143">51.50</text:p>
          </table:table-cell>
          <table:table-cell table:style-name="TableCell144" table:number-rows-spanned="5">
            <text:p text:style-name="P145">0</text:p>
          </table:table-cell>
          <table:table-cell table:style-name="TableCell146" table:number-rows-spanned="5">
            <text:p text:style-name="P147">50.00</text:p>
          </table:table-cell>
          <table:table-cell table:style-name="TableCell148" table:number-rows-spanned="5">
            <text:p text:style-name="P149">25.00</text:p>
            <text:p text:style-name="P150">(註2)</text:p>
          </table:table-cell>
          <table:table-cell table:style-name="TableCell151" table:number-rows-spanned="5">
            <text:p text:style-name="P152">100.00</text:p>
          </table:table-cell>
        </table:table-row>
        <table:table-row table:style-name="TableRow153">
          <table:table-cell table:style-name="TableCell154">
            <text:p text:style-name="P155">102</text:p>
          </table:table-cell>
          <table:table-cell table:style-name="TableCell156">
            <text:p text:style-name="P157">42.90</text:p>
          </table:table-cell>
          <table:table-cell table:style-name="TableCell158">
            <text:p text:style-name="P159">56.10</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103</text:p>
          </table:table-cell>
          <table:table-cell table:style-name="TableCell167">
            <text:p text:style-name="P168">42.00</text:p>
          </table:table-cell>
          <table:table-cell table:style-name="TableCell169">
            <text:p text:style-name="P170">46.00</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104</text:p>
          </table:table-cell>
          <table:table-cell table:style-name="TableCell178">
            <text:p text:style-name="P179">39.50</text:p>
          </table:table-cell>
          <table:table-cell table:style-name="TableCell180">
            <text:p text:style-name="P181">48.20</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105</text:p>
          </table:table-cell>
          <table:table-cell table:style-name="TableCell189">
            <text:p text:style-name="P190">30.40</text:p>
          </table:table-cell>
          <table:table-cell table:style-name="TableCell191">
            <text:p text:style-name="P192">57.00</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
      <text:p text:style-name="P197"><text:span text:style-name="T198">※註：1.資料</text:span><text:span text:style-name="T199">來源</text:span><text:span text:style-name="T200">，</text:span><text:span text:style-name="T201">經濟部工業局提供</text:span><text:span text:style-name="T202">。</text:span></text:p>
      <text:p text:style-name="P203"><text:span text:style-name="T204"><text:s text:c="6"/>2.經濟部工業局表示我國陸域</text:span><text:span text:style-name="T205">風力發電機</text:span><text:span text:style-name="T206">零組件僅有塔架為國內生產製造，其占整組</text:span><text:span text:style-name="T207">風力發電機</text:span><text:span text:style-name="T208">占比為25%。</text:span></text:p>
      <text:p text:style-name="P209">2.我國設置陸域風力發電機組逾3百餘架，惟未能藉此培植本土產業鍵，迄今尚無自製機組之能力</text:p>
      <text:p text:style-name="P210">統計至105年底，我國陸域風力發電機組計有346架，各機組零組件僅有塔架為國內自製，惟塔架占整組風力機零組件占比僅25%，且製程設備自給率僅50%。國內部分廠商雖有自製大型風力機組(2MW)之實力，惟較大型之5MW機組仍依賴歐洲風電設計商技轉<text:span text:style-name="註腳參照"><text:note text:note-class="footnote" text:id="_ftn2"><text:note-citation>3</text:note-citation><text:note-body><text:p text:style-name="P211">資料來源，2016新興能源產業年鑑，經濟部技術處委託財團法人工業技術研究院執行，105年6月，頁5-23。</text:p></text:note-body></text:note></text:span>，顯示我國在陸域風力發電推動過程中，未能結合業者力量，進而培養本土產業鍵，致迄今仍無自製機組之能力，殊為可惜。</text:p>
      <text:p text:style-name="P212">3.離岸風力機組將於近年大量建置，惟國內風機業者自製能量偏低，亟待提升</text:p>
      <text:p text:style-name="P213">依據經濟部能源局規劃，<text:span text:style-name="T214">114年</text:span>離岸風力裝置容量須達<text:span text:style-name="T215">3 GW，</text:span><text:span text:style-name="T216">若</text:span><text:span text:style-name="T217">以目前市場主流</text:span><text:span text:style-name="T218">5 MW機組估計，</text:span><text:span text:style-name="T219">我國需</text:span><text:span text:style-name="T220">設置600架離岸機組</text:span><text:span text:style-name="T221"><text:note text:note-class="footnote" text:id="_ftn3"><text:note-citation>4</text:note-citation><text:note-body><text:p text:style-name="P222">經濟部能源局<text:span text:style-name="T223">預估</text:span>108-109年(<text:span text:style-name="T224">示範</text:span>風場及潛力場址階段)每年裝置50架，110-114年(區塊開發階段)每年裝置100架，合計600架。</text:p></text:note-body></text:note></text:span><text:span text:style-name="T225">，尤其在110年至114年</text:span><text:span text:style-name="T226">大量建置期間，每</text:span><text:span text:style-name="T227">年須裝置</text:span><text:soft-page-break/><text:span text:style-name="T228">機組</text:span><text:span text:style-name="T229">高達100架</text:span><text:span text:style-name="T230">，該等規模</text:span><text:span text:style-name="T231">對於扶植</text:span><text:span text:style-name="T232">國內風</text:span><text:span text:style-name="T233">機</text:span><text:span text:style-name="T234">產業具有莫大助益</text:span><text:span text:style-name="T235">。惟以現</text:span><text:span text:style-name="T236">在</text:span><text:span text:style-name="T237">國內風機業者之技術及產品觀察，</text:span>廠商以製造及銷售零組件為主，即提供相關設備予風機系統廠進行組裝，欠缺自製能量，惟目前國內欠缺風機測試與驗證平台，零組件亦無運轉實績，恐為一大隱憂。</text:p>
      <text:p text:style-name="P238">前瞻基礎建設計畫為化解我國在地化供應能量不足之困境，於「高雄海洋科技產業創新專區」規劃設置「海洋科技產業創新研發中心」及「海洋科技工程材料研發及認證中心」，惟依計畫時程，海洋試量產場域建置及相關海洋科技工程材料實驗室、國際認證交互承認資格須至109年底方能完成，若其中任一環節延誤，即難以銜接110年起<text:span text:style-name="T239">風機</text:span>大量建置之期程，允宜加速辦理，俾利計畫實施。</text:p>
      <text:p text:style-name="P240">4.資金為產業發展之活水源頭，惟綠色金融仍在起步階段，資金供給有限，不利產業發展<text:s/></text:p>
      <text:p text:style-name="P241">依金融監督管理委員會(下稱金管會)及財團法人中小企業信用保證基金(下稱信保基金)提供之數據顯示，105年底銀行放款、保險資金及信保基金對綠色科技產業融資金額計1兆餘元，占全體企業放款(含保證金額)之3.27%，其中以銀行放款占比最高，達10.22%，其餘保險資金及信用保證之占比皆未達1%(詳附表22)，顯示國內金融體系提供予綠能產業之資金仍屬有限。</text:p>
      <text:p text:style-name="P242">然而，資金為產業發展之活水源頭，尤其綠能產業為新興產業，容易因資金匱乏而妨礙產業之成長，不利於未來再生能源產業之推動，如政府目前大力推動之離岸風電，由於風場開發成本偏高，加上國內金融業者對計畫性融資相當陌生，基於授信風險考量，往往限縮融資金額，恐減損業者之投資意願。以海洋公司為例，該公司預計於苗栗竹南離岸風場設置32架機組，推估風場開發成本高達200億元<text:span text:style-name="註腳參照"><text:note text:note-class="footnote" text:id="_ftn4"><text:note-citation>5</text:note-citation><text:note-body><text:p text:style-name="P243">以1架4MW風力機成本5億元，1個風場架置32架機組及相關建置成本推估。</text:p></text:note-body></text:note></text:span>，惟國內銀行團聯貸金額僅25億元<text:span text:style-name="註腳參照"><text:note text:note-class="footnote" text:id="_ftn5"><text:note-citation>6</text:note-citation><text:note-body><text:p text:style-name="P244">資料來源，<text:span text:style-name="A4">上緯國際</text:span>投資控股公司新聞稿，網址：<text:s/>http://www.<text:span text:style-name="A4">swancor</text:span>.com/tw/news.php?act=view&amp;no=74</text:p></text:note-body></text:note></text:span>，且為5年期之傳統融資<text:span text:style-name="註腳參照"><text:note text:note-class="footnote" text:id="_ftn6"><text:note-citation>7</text:note-citation><text:note-body><text:p text:style-name="P245"><text:span text:style-name="A4">以目前國內融資推動現況，一般所稱綠能融資，主要籌資來源皆為銀行一般商業融資，然國外金融業對於綠能多採</text:span><text:span text:style-name="A4">專案融資</text:span><text:span text:style-name="A4">，其</text:span><text:span text:style-name="A4">適合資金需求大、風險係數高管道</text:span><text:span text:style-name="A4">，</text:span><text:span text:style-name="A4">無法取得足夠資金的</text:span><text:span text:style-name="A4">業者。由於專案融資是以投資案本身的財務可行性作為融資信用的主要依據，所以為使投資案的財務責任保持明確，同時避免保護太陽能電站所產生之現金收入和原公司之債權難以切割，一般都以成立特殊目的事業公司（</text:span><text:span text:style-name="T246">Specific Purpose Company</text:span><text:span text:style-name="A4">／</text:span><text:span text:style-name="T247">Vehicle</text:span><text:span text:style-name="A4">）來做為融資與投資的權利義務主體。此一類型公司一方面從投資母公司取得自有資金，另一方面從融資機構（或聯貸銀行團）取得貸款，以這兩項資金進行建設計畫的投資；融資機構則以完工後的收益來取回貸款的本息。當投資案發生興建或營運的困難時，融資機構一般可要求接管該投資案並處分此一公司；至於對投資之母公司，則除非融資機構事先與特殊目的事業公司之間有「有限追償權」的設定，才可以依約向母公司作有關債權的部份追償，否則此一公司的債務不追溯至母公司。因此，銀行在評估專案融資前，需先確定該專案之可行性與經濟性，此亦端賴銀行建立有效的評鑑制度，亦稱為可融資性（</text:span><text:span text:style-name="T248">Bankablility</text:span><text:span text:style-name="A4">）。</text:span></text:p></text:note-body></text:note></text:span>，其餘175億元皆由該公司自籌，顯示國內金融業者對綠能產業不熟悉，致放貸意願不高，不利未來產業之發展。</text:p>
      <text:p text:style-name="P249">綜上，我國政府近年投入大量經費以發展綠能產業，並於106年度起推動<text:span text:style-name="T250">前瞻基礎計畫</text:span><text:span text:style-name="T251">，以</text:span><text:span text:style-name="T252">強化綠能基礎建設</text:span><text:span text:style-name="T253">，</text:span>惟參據先前年度相關計畫之實施成效，核有<text:span text:style-name="T254">產業</text:span>自主化不足及資金籌措不易之情事，顯示部分綠能計畫恐未符產業所需，且現有環境不利於綠能產業之發展，<text:span text:style-name="T255">亟待</text:span><text:span text:style-name="T256">改善</text:span><text:span text:style-name="T257">。</text:span></text:p>
      <text:p text:style-name="P258"><text:span text:style-name="T259">附表</text:span><text:span text:style-name="T260">2</text:span><text:span text:style-name="T261">2</text:span><text:span text:style-name="T262">：</text:span><text:span text:style-name="T263">我國綠色金融分析表 <text:s text:c="14"/></text:span><text:span text:style-name="T264"><text:s text:c="2"/></text:span><text:span text:style-name="T265">單位：新台幣千元、%</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資金來源</text:p>
          </table:table-cell>
          <table:table-cell table:style-name="TableCell274">
            <text:p text:style-name="P275">綠能科技產業a</text:p>
          </table:table-cell>
          <table:table-cell table:style-name="TableCell276">
            <text:p text:style-name="P277">全體企業放款/保險資金/保證金額<text:s/>b</text:p>
          </table:table-cell>
          <table:table-cell table:style-name="TableCell278">
            <text:p text:style-name="P279">占比(a/b)</text:p>
          </table:table-cell>
        </table:table-row>
        <table:table-row table:style-name="TableRow280">
          <table:table-cell table:style-name="TableCell281">
            <text:p text:style-name="P282">銀行放款</text:p>
          </table:table-cell>
          <table:table-cell table:style-name="TableCell283">
            <text:p text:style-name="P284">995,694,566</text:p>
          </table:table-cell>
          <table:table-cell table:style-name="TableCell285">
            <text:p text:style-name="P286">9,741,820,182</text:p>
          </table:table-cell>
          <table:table-cell table:style-name="TableCell287">
            <text:p text:style-name="P288">10.22%</text:p>
          </table:table-cell>
        </table:table-row>
        <table:table-row table:style-name="TableRow289">
          <table:table-cell table:style-name="TableCell290">
            <text:p text:style-name="P291">保險資金</text:p>
          </table:table-cell>
          <table:table-cell table:style-name="TableCell292">
            <text:p text:style-name="P293">3,801,249</text:p>
          </table:table-cell>
          <table:table-cell table:style-name="TableCell294">
            <text:p text:style-name="P295">20,316,093,779</text:p>
          </table:table-cell>
          <table:table-cell table:style-name="TableCell296">
            <text:p text:style-name="P297">0.02%</text:p>
          </table:table-cell>
        </table:table-row>
        <table:table-row table:style-name="TableRow298">
          <table:table-cell table:style-name="TableCell299">
            <text:p text:style-name="P300">信用保證</text:p>
          </table:table-cell>
          <table:table-cell table:style-name="TableCell301">
            <text:p text:style-name="P302">898,109</text:p>
          </table:table-cell>
          <table:table-cell table:style-name="TableCell303">
            <text:p text:style-name="P304">524,927,691</text:p>
          </table:table-cell>
          <table:table-cell table:style-name="TableCell305">
            <text:p text:style-name="P306">0.17%</text:p>
          </table:table-cell>
        </table:table-row>
        <table:table-row table:style-name="TableRow307">
          <table:table-cell table:style-name="TableCell308">
            <text:p text:style-name="P309">合計</text:p>
          </table:table-cell>
          <table:table-cell table:style-name="TableCell310">
            <text:p text:style-name="P311">1,000,393,924</text:p>
          </table:table-cell>
          <table:table-cell table:style-name="TableCell312">
            <text:p text:style-name="P313">30,582,841,652</text:p>
          </table:table-cell>
          <table:table-cell table:style-name="TableCell314">
            <text:p text:style-name="P315">3.27%</text:p>
          </table:table-cell>
        </table:table-row>
      </table:table>
      <text:p text:style-name="P316">※註：1.資料來源，金管會銀行局、保險局及信保基金提供。</text:p>
      <text:p text:style-name="P317"><text:span text:style-name="T318">2.</text:span><text:span text:style-name="T319">本</text:span><text:span text:style-name="T320">表包含透支、貼現、進出口押</text:span><text:span text:style-name="T321">匯、有追索權且預支價金之應收帳款承購及催收款。</text:span></text:p>
      <text:p text:style-name="P322">3.銀行局對綠能科技產業之放款自105年9月始有統計資料；保險業資金係指保險業報經金管會專案核准投資於再生能源電廠之金額，全體保險資金係指保險業實際已運用資金；信保基金對綠能科技產業保證資料自105年11月14日開始計算，保證資料基礎為中小基金扣除批次保證。</text:p>
      <text:p text:style-name="P323"><text:span text:style-name="T324">4.信保基金對全體企業保證資料基礎：中小基金扣除批次保證，期間105年1-12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parent-style-name="預設段落字型">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8T02:14:00Z</meta:creation-date>
    <dc:date>2017-12-18T02:14:00Z</dc:date>
    <meta:print-date>2017-07-05T09:19:00Z</meta:print-date>
    <meta:template xlink:href="doctemp.dot" xlink:type="simple"/>
    <meta:editing-cycles>2</meta:editing-cycles>
    <meta:editing-duration>PT0S</meta:editing-duration>
    <meta:document-statistic meta:page-count="3" meta:paragraph-count="5" meta:word-count="383" meta:character-count="2566" meta:row-count="18" meta:non-whitespace-character-count="2188"/>
  </office:meta>
</office:document-meta>
</file>