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263in" fo:font-size="14pt" style:font-size-asian="14pt" style:font-size-complex="14pt"/>
    </style:style>
    <style:style style:name="T73" style:parent-style-name="預設段落字型" style:family="text">
      <style:text-properties fo:letter-spacing="-0.0263in" fo:font-size="14pt" style:font-size-asian="14pt" style:font-size-complex="14pt"/>
    </style:style>
    <style:style style:name="T74" style:parent-style-name="預設段落字型" style:family="text">
      <style:text-properties fo:letter-spacing="-0.0263in" fo:font-size="14pt" style:font-size-asian="14pt" style:font-size-complex="14pt"/>
    </style:style>
    <style:style style:name="T75" style:parent-style-name="預設段落字型" style:family="text">
      <style:text-properties fo:letter-spacing="-0.0263in" fo:font-size="14pt" style:font-size-asian="14pt" style:font-size-complex="14pt"/>
    </style:style>
    <style:style style:name="T76" style:parent-style-name="預設段落字型" style:family="text">
      <style:text-properties fo:letter-spacing="-0.0263in" fo:font-size="14pt" style:font-size-asian="14pt" style:font-size-complex="14pt"/>
    </style:style>
    <style:style style:name="T77" style:parent-style-name="預設段落字型" style:family="text">
      <style:text-properties fo:letter-spacing="-0.0263in" fo:font-size="14pt" style:font-size-asian="14pt" style:font-size-complex="14pt"/>
    </style:style>
    <style:style style:name="T78" style:parent-style-name="預設段落字型" style:family="text">
      <style:text-properties fo:letter-spacing="-0.0263in" fo:font-size="14pt" style:font-size-asian="14pt" style:font-size-complex="14pt"/>
    </style:style>
    <style:style style:name="T79" style:parent-style-name="預設段落字型" style:family="text">
      <style:text-properties fo:letter-spacing="-0.0263in" fo:font-size="14pt" style:font-size-asian="14pt" style:font-size-complex="14pt"/>
    </style:style>
    <style:style style:name="P80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text-indent="0.989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in" fo:text-indent="0.4187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letter-spacing="0.0027in"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letter-spacing="0.0027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102in" fo:text-indent="-0.1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3666in" fo:text-indent="-0.2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759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1.1388in" fo:text-indent="-0.3888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1.1944in" fo:text-indent="-0.1944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letter-spacing="-0.0027in" fo:font-size="14pt" style:font-size-asian="14pt" style:font-size-complex="14pt"/>
    </style:style>
    <style:style style:name="T205" style:parent-style-name="預設段落字型" style:family="text">
      <style:text-properties fo:letter-spacing="-0.0027in" fo:font-size="14pt" style:font-size-asian="14pt" style:font-size-complex="14pt"/>
    </style:style>
    <style:style style:name="T206" style:parent-style-name="預設段落字型" style:family="text">
      <style:text-properties fo:letter-spacing="-0.0027in" fo:font-size="14pt" style:font-size-asian="14pt" style:font-size-complex="14pt"/>
    </style:style>
    <style:style style:name="T207" style:parent-style-name="預設段落字型" style:family="text">
      <style:text-properties fo:letter-spacing="-0.0027in" fo:font-size="14pt" style:font-size-asian="14pt" style:font-size-complex="14pt"/>
    </style:style>
    <style:style style:name="T208" style:parent-style-name="預設段落字型" style:family="text">
      <style:text-properties fo:letter-spacing="-0.0027in" fo:font-size="14pt" style:font-size-asian="14pt" style:font-size-complex="14pt"/>
    </style:style>
    <style:style style:name="T209" style:parent-style-name="預設段落字型" style:family="text">
      <style:text-properties fo:letter-spacing="-0.0027in" fo:font-size="14pt" style:font-size-asian="14pt" style:font-size-complex="14pt"/>
    </style:style>
    <style:style style:name="T210" style:parent-style-name="預設段落字型" style:family="text">
      <style:text-properties fo:letter-spacing="-0.0027in" fo:font-size="14pt" style:font-size-asian="14pt" style:font-size-complex="14pt"/>
    </style:style>
    <style:style style:name="T211" style:parent-style-name="預設段落字型" style:family="text">
      <style:text-properties fo:letter-spacing="-0.0027in" fo:font-size="14pt" style:font-size-asian="14pt" style:font-size-complex="14pt"/>
    </style:style>
    <style:style style:name="T212" style:parent-style-name="預設段落字型" style:family="text">
      <style:text-properties fo:letter-spacing="-0.0027in" fo:font-size="14pt" style:font-size-asian="14pt" style:font-size-complex="14pt"/>
    </style:style>
    <style:style style:name="T213" style:parent-style-name="預設段落字型" style:family="text">
      <style:text-properties fo:letter-spacing="-0.0027in" fo:font-size="14pt" style:font-size-asian="14pt" style:font-size-complex="14pt"/>
    </style:style>
    <style:style style:name="T214" style:parent-style-name="預設段落字型" style:family="text">
      <style:text-properties fo:letter-spacing="-0.0027in" fo:font-size="14pt" style:font-size-asian="14pt" style:font-size-complex="14pt"/>
    </style:style>
    <style:style style:name="T215" style:parent-style-name="預設段落字型" style:family="text">
      <style:text-properties fo:letter-spacing="-0.0027in" fo:font-size="14pt" style:font-size-asian="14pt" style:font-size-complex="14pt"/>
    </style:style>
    <style:style style:name="T216" style:parent-style-name="預設段落字型" style:family="text">
      <style:text-properties fo:letter-spacing="-0.0027in" fo:font-size="14pt" style:font-size-asian="14pt" style:font-size-complex="14pt"/>
    </style:style>
    <style:style style:name="T217" style:parent-style-name="預設段落字型" style:family="text">
      <style:text-properties fo:letter-spacing="-0.0027in" fo:font-size="14pt" style:font-size-asian="14pt" style:font-size-complex="14pt"/>
    </style:style>
    <style:style style:name="T218" style:parent-style-name="預設段落字型" style:family="text">
      <style:text-properties fo:letter-spacing="-0.0027in" fo:font-size="14pt" style:font-size-asian="14pt" style:font-size-complex="14pt"/>
    </style:style>
    <style:style style:name="T219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letter-spacing="-0.0027in" fo:font-size="14pt" style:font-size-asian="14pt" style:font-size-complex="14pt"/>
    </style:style>
    <style:style style:name="T221" style:parent-style-name="預設段落字型" style:family="text">
      <style:text-properties fo:letter-spacing="-0.0027in" fo:font-size="14pt" style:font-size-asian="14pt" style:font-size-complex="14pt"/>
    </style:style>
    <style:style style:name="T222" style:parent-style-name="預設段落字型" style:family="text">
      <style:text-properties fo:letter-spacing="-0.0027in" fo:font-size="14pt" style:font-size-asian="14pt" style:font-size-complex="14pt"/>
    </style:style>
    <style:style style:name="T223" style:parent-style-name="預設段落字型" style:family="text">
      <style:text-properties fo:letter-spacing="-0.0027in" fo:font-size="14pt" style:font-size-asian="14pt" style:font-size-complex="14pt"/>
    </style:style>
    <style:style style:name="T224" style:parent-style-name="預設段落字型" style:family="text">
      <style:text-properties fo:letter-spacing="-0.0027in" fo:font-size="14pt" style:font-size-asian="14pt" style:font-size-complex="14pt"/>
    </style:style>
    <style:style style:name="T225" style:parent-style-name="預設段落字型" style:family="text">
      <style:text-properties fo:letter-spacing="-0.0027in" fo:font-size="14pt" style:font-size-asian="14pt" style:font-size-complex="14pt"/>
    </style:style>
    <style:style style:name="T226" style:parent-style-name="預設段落字型" style:family="text">
      <style:text-properties fo:letter-spacing="-0.0027in" fo:font-size="14pt" style:font-size-asian="14pt" style:font-size-complex="14pt"/>
    </style:style>
    <style:style style:name="T227" style:parent-style-name="預設段落字型" style:family="text">
      <style:text-properties fo:letter-spacing="-0.0027in" fo:font-size="14pt" style:font-size-asian="14pt" style:font-size-complex="14pt"/>
    </style:style>
    <style:style style:name="T228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letter-spacing="-0.0027in" fo:font-size="14pt" style:font-size-asian="14pt" style:font-size-complex="14pt"/>
    </style:style>
    <style:style style:name="T231" style:parent-style-name="預設段落字型" style:family="text">
      <style:text-properties fo:letter-spacing="-0.0027in"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333in" fo:margin-left="1.1944in" fo:text-indent="-0.1944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立法院會議名稱" style:family="paragraph">
      <style:paragraph-properties fo:text-align="justify" fo:line-height="0.3333in" fo:margin-left="1.1388in" fo:text-indent="-0.3888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P284" style:parent-style-name="內文" style:family="paragraph">
      <style:paragraph-properties fo:text-align="justify" fo:line-height="0.3333in" fo:margin-left="0.6583in" fo:text-indent="-0.31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6</text:span><text:span text:style-name="T19">年</text:span><text:span text:style-name="T20">4</text:span><text:span text:style-name="T21">月</text:span><text:span text:style-name="T22">20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12</text:span><text:span text:style-name="T32">時</text:span><text:span text:style-name="T33">47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蔡適應 羅致政 江啟臣 劉世芳 呂孫綾 林昶佐</text:span><text:span text:style-name="T44"><text:s/>馬文君 許毓仁<text:s/></text:span><text:span text:style-name="T45">王定宇 呂玉玲 吳焜裕 莊瑞雄</text:span><text:span text:style-name="T46"><text:s/>王金平</text:span><text:span text:style-name="T47">(</text:span><text:span text:style-name="T48">出席委員</text:span><text:span text:style-name="T49">1</text:span><text:span text:style-name="T50">3</text:span><text:span text:style-name="T51">人）</text:span></text:p>
      <text:p text:style-name="P52"><text:span text:style-name="T53">列席委員：</text:span><text:span text:style-name="T54">洪慈庸 吳志揚 鍾佳濱 陳歐珀 李彥秀 陳明文 賴士葆</text:span><text:span text:style-name="T55"><text:s/></text:span><text:span text:style-name="T56">蔣乃辛 廖國棟 徐榛蔚</text:span><text:span text:style-name="T57"><text:s/>鍾孔炤 何欣純 陳亭妃<text:s/></text:span><text:span text:style-name="T58">周陳秀霞</text:span><text:span text:style-name="T59">黃國書</text:span><text:span text:style-name="T60"><text:s/>王惠美<text:s/></text:span><text:span text:style-name="T61">蔡易餘</text:span><text:span text:style-name="T62"><text:s/>邱志偉</text:span><text:span text:style-name="T63"><text:s/>劉建國</text:span><text:span text:style-name="T64">(</text:span><text:span text:style-name="T65">列席委員</text:span><text:span text:style-name="T66">1</text:span><text:span text:style-name="T67">9</text:span><text:span text:style-name="T68">人）</text:span></text:p>
      <text:p text:style-name="P69"><text:span text:style-name="T70">列席人員</text:span><text:span text:style-name="T71">：</text:span><text:span text:style-name="T72">國防部</text:span><text:span text:style-name="T73">部長馮世寬</text:span><text:span text:style-name="T74">及所屬人員</text:span><text:span text:style-name="T75">(中午12時後由</text:span><text:span text:style-name="T76">副參謀總</text:span><text:span text:style-name="T77">長</text:span><text:span text:style-name="T78">兼執行官蒲澤春</text:span><text:span text:style-name="T79">代理)</text:span></text:p>
      <text:p text:style-name="P80">內政部役政署副署長梁國輝</text:p>
      <text:p text:style-name="P81">教育部學生事務及特殊教育司專門委員鄭文瑤</text:p>
      <text:p text:style-name="P82"><text:s text:c="6"/>國民及學前教育署高中職組專門委員張永傑</text:p>
      <text:p text:style-name="P83"><text:s text:c="6"/>體育署競技運動組專門委員戴琬琳</text:p>
      <text:p text:style-name="P84">法務部參事林豐文</text:p>
      <text:p text:style-name="P85">勞動部勞動力發展署科長洪圭輝</text:p>
      <text:p text:style-name="P86">行政院人事行政總處給與福利處簡任視察黃悅茵</text:p>
      <text:p text:style-name="P87">主 <text:s text:c="3"/>席：江召集委員啟臣</text:p>
      <text:p text:style-name="P88"><text:span text:style-name="T89">專門委員：</text:span><text:span text:style-name="T90">紀綉珠</text:span></text:p>
      <text:p text:style-name="P91">主任秘書：鄭世榮</text:p>
      <text:p text:style-name="P92"><text:span text:style-name="T93">紀 <text:s text:c="3"/>錄</text:span><text:span text:style-name="T94">：</text:span><text:span text:style-name="T95">簡任秘書</text:span><text:span text:style-name="T96"><text:s text:c="2"/></text:span><text:span text:style-name="T97">廖曼利</text:span></text:p>
      <text:p text:style-name="P98"><text:span text:style-name="T99">簡任編審</text:span><text:span text:style-name="T100"><text:s text:c="2"/></text:span><text:span text:style-name="T101">鄧</text:span><text:span text:style-name="T102"><text:s text:c="2"/></text:span><text:span text:style-name="T103">明</text:span></text:p>
      <text:p text:style-name="P104"><text:span text:style-name="T105">科</text:span><text:span text:style-name="T106"><text:s text:c="4"/></text:span><text:span text:style-name="T107">長</text:span><text:span text:style-name="T108"><text:s text:c="2"/></text:span><text:span text:style-name="T109">黃美菁</text:span></text:p>
      <text:p text:style-name="P110"><text:span text:style-name="T111">專 <text:s text:c="3"/></text:span><text:span text:style-name="T112">員</text:span><text:span text:style-name="T113"><text:s text:c="2"/></text:span><text:span text:style-name="T114">王世義</text:span></text:p>
      <text:p text:style-name="P115">報告事項</text:p>
      <text:p text:style-name="P116">一、宣讀上次會議議事錄。</text:p>
      <text:p text:style-name="P117"><text:span text:style-name="T118">決定：確定。</text:span></text:p>
      <text:p text:style-name="P119"><text:span text:style-name="T120">二</text:span><text:span text:style-name="T121">、</text:span><text:span text:style-name="T122">邀請國防部部長馮世寬報告「國軍軍紀檢討與國軍形象建立」，</text:span><text:soft-page-break/><text:span text:style-name="T123">並備質詢。</text:span></text:p>
      <text:p text:style-name="P124"><text:span text:style-name="T125">（</text:span><text:span text:style-name="T126">國防部</text:span><text:span text:style-name="T127">部長馮世寬</text:span><text:span text:style-name="T128">及</text:span><text:span text:style-name="T129">總督察長室總督察長劉守仁</text:span><text:span text:style-name="T130">報告，委員</text:span><text:span text:style-name="T131">蔡適應、</text:span><text:span text:style-name="T132">羅致政、</text:span><text:span text:style-name="T133">江啟臣、</text:span><text:span text:style-name="T134">劉世芳、</text:span><text:span text:style-name="T135">呂孫綾、</text:span><text:span text:style-name="T136">林昶佐、</text:span><text:span text:style-name="T137">馬文君、</text:span><text:span text:style-name="T138">許毓仁、</text:span><text:span text:style-name="T139">王定宇、</text:span><text:span text:style-name="T140">呂玉玲、</text:span><text:span text:style-name="T141">鍾佳濱、莊瑞雄、</text:span><text:span text:style-name="T142">吳志揚</text:span><text:span text:style-name="T143">及</text:span><text:span text:style-name="T144">邱志偉</text:span><text:span text:style-name="T145">等</text:span><text:span text:style-name="T146">14</text:span><text:span text:style-name="T147">人質詢</text:span><text:span text:style-name="T148">，均由</text:span><text:span text:style-name="T149">國防部</text:span><text:span text:style-name="T150">部長馮世寬</text:span><text:span text:style-name="T151">、</text:span><text:span text:style-name="T152">常務次長柏鴻輝、</text:span><text:span text:style-name="T153">總督察長室總督察長劉守仁、</text:span><text:span text:style-name="T154">軍紀督察處處長莊惠安、</text:span><text:span text:style-name="T155">政務辦公室主任劉任遠、</text:span><text:span text:style-name="T156">政治作戰局局長聞振國、</text:span><text:span text:style-name="T157">軍事新聞處處長陳中吉、</text:span><text:span text:style-name="T158">軍醫</text:span><text:span text:style-name="T159">局局長吳怡昌、</text:span><text:span text:style-name="T160">資源規劃司司長陳正棋、</text:span><text:span text:style-name="T161">法律事務司司長林純</text:span><text:span text:style-name="T162">玫、</text:span><text:span text:style-name="T163">國防採購室主任黃希儒、</text:span><text:span text:style-name="T164">人事參謀次長室次長傅正誠、</text:span><text:span text:style-name="T165">情報參謀次長室次長張延廷、</text:span><text:span text:style-name="T166">作戰及計畫參謀次長室次長姜振中、</text:span><text:span text:style-name="T167">通信電子資訊參謀次長室次長李廷盛、</text:span><text:span text:style-name="T168">海軍司令部參謀長李宗孝、空軍司令部參謀長范大維</text:span><text:span text:style-name="T169">、內政部役政署副署長梁國輝</text:span><text:span text:style-name="T170">及</text:span><text:span text:style-name="T171">教育部</text:span><text:span text:style-name="T172">體育署競技運動組專門委員戴琬琳</text:span><text:span text:style-name="T173">等即席答復。</text:span><text:span text:style-name="T174">）</text:span></text:p>
      <text:p text:style-name="P175">決定：</text:p>
      <text:p text:style-name="P176">(一)登記質詢在場委員均已發言完畢，報告及詢答結束。</text:p>
      <text:p text:style-name="P177">(二)委員所提口頭及書面質詢未及答復或要求提供之資訊，請相關機關於2週內以書面答復本會各委員並副知本會，委員另指定期限者，從其所定。</text:p>
      <text:p text:style-name="P178">(三)委員呂孫綾、吳焜裕及陳明文等3人所提書面質詢，列入紀錄刊登公報。</text:p>
      <text:p text:style-name="P179">三、本院委員黃國書等16人擬具「兵役法第十七條條文修正草案」案；本院委員蔡適應等17人擬具「兵役法第三十五條條文修正草案」案；本院委員江啟臣等17人擬具「兵役法增訂第四十四條之一條文草案」案等3案，經提本院第9屆第3會期第4次會議、第1會期第18次會議報告後，均決定：「交外交及國防委員會審查。」</text:p>
      <text:p text:style-name="P180">討論事項</text:p>
      <text:p text:style-name="P181">一、審查本院委員黃國書等16人擬具「兵役法第十七條條文修正草案」案。</text:p>
      <text:soft-page-break/>
      <text:p text:style-name="P182">二、審查本院委員蔡適應等17人擬具「兵役法第三十五條條文修正草案」案。</text:p>
      <text:p text:style-name="P183">三、審查本院委員江啟臣等17人擬具「兵役法增訂第四十四條之一條文草案」案。</text:p>
      <text:p text:style-name="P184"><text:span text:style-name="T185">(委員黃國書、蔡適應及江啟臣等3人說明提案要旨；</text:span><text:span text:style-name="T186">國防部</text:span><text:span text:style-name="T187">部長馮世寬</text:span><text:span text:style-name="T188">及資源規劃司司長陳正棋</text:span><text:span text:style-name="T189">就「兵役法</text:span><text:span text:style-name="T190">部分條文</text:span><text:span text:style-name="T191">修正草案</text:span><text:span text:style-name="T192">」</text:span><text:span text:style-name="T193">提出</text:span><text:span text:style-name="T194">報告</text:span><text:span text:style-name="T195">。</text:span><text:span text:style-name="T196">）</text:span></text:p>
      <text:p text:style-name="P197">決議：</text:p>
      <text:p text:style-name="P198">一、審查結果：</text:p>
      <text:p text:style-name="P199">(一)修正通過之條文：</text:p>
      <text:p text:style-name="P200"><text:span text:style-name="T201">1.</text:span><text:span text:style-name="T202">第十七</text:span><text:span text:style-name="T203">條：</text:span><text:span text:style-name="T204">照委員黃國書、蔡適應</text:span><text:span text:style-name="T205">、</text:span><text:span text:style-name="T206">江啟臣</text:span><text:span text:style-name="T207">及劉世芳</text:span><text:span text:style-name="T208">等</text:span><text:span text:style-name="T209">4</text:span><text:span text:style-name="T210">人所提修正動議</text:span><text:span text:style-name="T211">修正</text:span><text:span text:style-name="T212">通過</text:span><text:span text:style-name="T213">，將第</text:span><text:span text:style-name="T214">一</text:span><text:span text:style-name="T215">項「……或經教育部核定之國家代表</text:span><text:span text:style-name="T216">隊</text:span><text:span text:style-name="T217">者……」修正為「</text:span><text:span text:style-name="T218">……或經教育部</text:span><text:span text:style-name="T219">、勞動部</text:span><text:span text:style-name="T220">核定之國家代表</text:span><text:span text:style-name="T221">隊</text:span><text:span text:style-name="T222">者……</text:span><text:span text:style-name="T223">」</text:span><text:span text:style-name="T224">；第</text:span><text:span text:style-name="T225">二</text:span><text:span text:style-name="T226">項「……由教育部定之。」修正為</text:span><text:span text:style-name="T227">「……由教育部</text:span><text:span text:style-name="T228">、勞動部</text:span><text:span text:style-name="T229">分別</text:span><text:span text:style-name="T230">定之。」</text:span><text:span text:style-name="T231">。</text:span></text:p>
      <text:p text:style-name="P232"><text:span text:style-name="T233">2.</text:span><text:span text:style-name="T234">第三十五</text:span><text:span text:style-name="T235">條：</text:span><text:span text:style-name="T236">委員提案</text:span><text:span text:style-name="T237">第</text:span><text:span text:style-name="T238">一</text:span><text:span text:style-name="T239">項第</text:span><text:span text:style-name="T240">一</text:span><text:span text:style-name="T241">款「</text:span><text:span text:style-name="T242">高級中等學校</text:span><text:span text:style-name="T243">、高級中等以下教育階段非學校型態</text:span><text:span text:style-name="T244">實驗教育</text:span><text:span text:style-name="T245">及其同等以上學校在校之學生。</text:span><text:span text:style-name="T246">」</text:span><text:span text:style-name="T247">修正為「</text:span><text:span text:style-name="T248">高級中等學校及其同等以上學校在校之學生</text:span><text:span text:style-name="T249">或參與高級中等教育階段非學校型態實驗教育之學生</text:span><text:span text:style-name="T250">。</text:span><text:span text:style-name="T251">」</text:span></text:p>
      <text:p text:style-name="P252"><text:span text:style-name="T253">(二)</text:span><text:span text:style-name="T254">增訂</text:span><text:span text:style-name="T255">第四十四條之一</text:span><text:span text:style-name="T256">：照委員江啟臣、許毓仁、馬文君及呂玉玲</text:span><text:span text:style-name="T257">等4人所提修正動議</text:span><text:span text:style-name="T258">修正通過</text:span><text:span text:style-name="T259">，將</text:span><text:span text:style-name="T260">第一項</text:span><text:span text:style-name="T261">「</text:span><text:span text:style-name="T262">……因作戰或因公……</text:span><text:span text:style-name="T263">」</text:span><text:span text:style-name="T264">6字刪除；末句</text:span><text:span text:style-name="T265">「</text:span><text:span text:style-name="T266">……由國防部擬訂……</text:span><text:span text:style-name="T267">」</text:span><text:span text:style-name="T268">修正為</text:span><text:span text:style-name="T269">「</text:span><text:span text:style-name="T270">……由國防部</text:span><text:span text:style-name="T271">、內政部分別</text:span><text:span text:style-name="T272">擬訂……</text:span><text:span text:style-name="T273">」</text:span><text:span text:style-name="T274">；第二項</text:span><text:span text:style-name="T275">「</text:span><text:span text:style-name="T276">……或聘僱人員……</text:span><text:span text:style-name="T277">」</text:span><text:span text:style-name="T278">修正為</text:span><text:span text:style-name="T279">「</text:span><text:span text:style-name="T280">……或聘</text:span><text:span text:style-name="T281">雇</text:span><text:span text:style-name="T282">人員……</text:span><text:span text:style-name="T283">」。</text:span></text:p>
      <text:p text:style-name="P284"><text:span text:style-name="T285">二</text:span><text:span text:style-name="T286">、</text:span><text:span text:style-name="T287">以上3案均已審查完竣，</text:span><text:span text:style-name="T288">審查結果提報院會。院會進行二讀前，不須交由黨團協商；院會討論時，由</text:span><text:span text:style-name="T289">江召集</text:span><text:span text:style-name="T290">委員</text:span><text:span text:style-name="T291">啟臣</text:span><text:span text:style-name="T292">作補充說明。</text:span></text:p>
      <text:p text:style-name="P293"><text:span text:style-name="T2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2:00Z</meta:creation-date>
    <dc:date>2017-08-23T20:02:00Z</dc:date>
    <meta:print-date>2017-04-21T02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1" meta:row-count="12" meta:non-whitespace-character-count="1535"/>
  </office:meta>
</office:document-meta>
</file>