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443in" text:min-label-width="0.5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7in" fo:text-indent="0.3937in">
        <style:tab-stops/>
      </style:paragraph-properties>
    </style:style>
    <style:style style:name="P9" style:parent-style-name="註腳文字" style:family="paragraph">
      <style:paragraph-properties style:line-height-at-least="0.1666in" fo:margin-left="0.3944in" fo:text-indent="-0.3944in">
        <style:tab-stops/>
      </style:paragraph-properties>
    </style:style>
    <style:style style:name="P10" style:parent-style-name="內文" style:family="paragraph">
      <style:paragraph-properties fo:margin-left="0.3937in" fo:text-indent="0.3937in">
        <style:tab-stops/>
      </style:paragraph-properties>
    </style:style>
    <style:style style:name="P11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我國近年度軌道建設計畫推動及執行情形之探討</text:p>
      <text:p text:style-name="P7"><text:bookmark-start text:name="_Toc75580710"/><text:bookmark-start text:name="_Toc129660433"/><text:bookmark-start text:name="_Toc117410395"/><text:bookmark-start text:name="_Toc211136765"/><text:bookmark-start text:name="_Toc274665168"/><text:bookmark-start text:name="_Toc304963738"/><text:bookmark-start text:name="_Toc367201296"/><text:bookmark-start text:name="_Toc367785544"/><text:bookmark-start text:name="_Toc369884972"/><text:bookmark-start text:name="_Toc400014231"/><text:bookmark-start text:name="_Toc430857951"/><text:bookmark-start text:name="_Toc308195603"/><text:bookmark-start text:name="_Toc430857950"/><text:bookmark-start text:name="_Toc463442590"/><text:bookmark-start text:name="_Toc487191103"/>五、前瞻計畫屆期後仍有1,200億餘元軌道建設經費須由中央公務預算籌措支應，未詳予評估說明後續對政府財政之影響<text:bookmark-end text:name="_Toc487191103"/></text:p>
      <text:p text:style-name="P8">依前瞻基礎建設特別條例第11條規定，其施行期間至113年底共計8年期，惟軌道建設計畫之興建期多逾10年，依交通部所提出38項前瞻軌道建設計畫之執行期程，計有高達17項計畫未能於特別預算執行期間辦理完竣(計畫明細詳附錄三)。另依交通部說明，該等計畫將自114年度起移列中央政府公務預算賡續辦理，預估所需總經費約1,210.42億元<text:span text:style-name="註腳參照"><text:note text:note-class="footnote" text:id="_ftn0"><text:note-citation>1</text:note-citation><text:note-body><text:p text:style-name="P9">參據行政院網站有關前瞻計畫106-113年特別預算經費統計表。</text:p></text:note-body></text:note></text:span>。</text:p>
      <text:p text:style-name="P10">惟自102年起「軌道運輸」計畫已躍居我國公共建設計畫經費之首，近5年來中央政府總預算平均每年度編列軌道建設經費高達470億元。是以，當前瞻軌道建設之特別預算開始執行後，預計保留於中央政府總預算中辦理之軌道建設計畫內容、未來分年度所需經費情形、對我國公共建設經費分配之影響，暨8年期前瞻特別預算編列完竣後，未完成之軌道建設計畫並將回歸公務預算辦理時，政府財政能否負擔，如何避免排擠其他新興建設計畫所需經費等，均待審慎評估及詳為說明，以利我國軌道建設之持續推動，並維政府財政之健全發展。</text:p>
      <text:p text:style-name="P11"><text:bookmark-end text:name="_Toc75580710"/><text:bookmark-end text:name="_Toc129660433"/><text:bookmark-end text:name="_Toc117410395"/><text:bookmark-end text:name="_Toc211136765"/><text:bookmark-end text:name="_Toc274665168"/><text:bookmark-end text:name="_Toc304963738"/><text:bookmark-end text:name="_Toc367201296"/><text:bookmark-end text:name="_Toc367785544"/><text:bookmark-end text:name="_Toc369884972"/><text:bookmark-end text:name="_Toc400014231"/><text:bookmark-end text:name="_Toc430857951"/><text:bookmark-end text:name="_Toc308195603"/><text:bookmark-end text:name="_Toc430857950"/><text:bookmark-end text:name="_Toc4634425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字元" style:display-name="表格內文(20行高) 字元" style:family="paragraph" style:parent-style-name="表格內文14行高字元字元">
      <style:paragraph-properties fo:line-height="0.2777in"/>
      <style:text-properties fo:hyphenate="false"/>
    </style:style>
    <style:style style:name="表格內文20行高字元字元1" style:display-name="表格內文(20行高) 字元 字元1" style:family="text" style:parent-style-name="表格內文14行高字元字元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4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start" fo:margin-left="0.3937in" fo:text-indent="0.3937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5" style:display-name="樣式5" style:family="paragraph" style:parent-style-name="內文">
      <style:paragraph-properties fo:widows="2" fo:orphans="2" style:text-autospace="none" fo:text-align="start" style:vertical-align="middle" fo:line-height="100%" fo:margin-left="0.7875in" fo:text-indent="-0.1965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樣式4" style:display-name="樣式4" style:family="paragraph" style:parent-style-name="內文">
      <style:paragraph-properties fo:widows="2" fo:orphans="2" style:text-autospace="none" fo:text-align="start" style:vertical-align="middle" fo:line-height="100%" fo:margin-left="0.827in" fo:text-indent="-0.4333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line-height="100%" fo:margin-left="0in" fo:text-indent="0in">
        <style:tab-stops/>
      </style:paragraph-properties>
      <style:text-properties style:font-name="華康細明體" style:font-name-asian="華康細明體" style:letter-kerning="false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行文機關" style:display-name="行文機關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頁尾字元" style:display-name="頁尾 字元" style:family="text">
      <style:text-properties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51in"/>
      </text:outline-level-style>
      <text:outline-level-style text:level="8" text:style-name="WW_CharOUTLINELVL8" style:num-suffix="." style:num-format="1">
        <style:list-level-properties text:space-before="1.693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1" style:family="text">
      <style:text-properties fo:color="#000000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443in" text:min-label-width="0.5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line-height="0.3472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4.1208in" svg:y="-0.002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電信股份有限公司94年度營業預算評估報告</dc:title>
    <dc:subject/>
    <meta:initial-creator>謝淑津</meta:initial-creator>
    <dc:creator>Windows 使用者</dc:creator>
    <meta:creation-date>2017-12-18T02:15:00Z</meta:creation-date>
    <dc:date>2017-12-18T02:15:00Z</dc:date>
    <meta:print-date>2017-07-06T05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7" meta:row-count="3" meta:non-whitespace-character-count="416"/>
  </office:meta>
</office:document-meta>
</file>